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quot;Arial&quot;,sans-serif" svg:font-family="'&quot;Arial&quot;,sans-serif'"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ato Medium" svg:font-family="'Lato Medium'"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ato Medium1" svg:font-family="'Lato Mediu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7%" fo:text-align="justify" style:justify-single-word="false"/>
    </style:style>
    <style:style style:name="P3" style:family="paragraph" style:parent-style-name="Standard">
      <style:paragraph-properties fo:line-height="180%" fo:text-align="justify" style:justify-single-word="false"/>
    </style:style>
    <style:style style:name="P4" style:family="paragraph" style:parent-style-name="Standard">
      <style:paragraph-properties fo:margin-top="0cm" fo:margin-bottom="0.212cm" fo:line-height="0.494cm" fo:text-align="justify" style:justify-single-word="false"/>
    </style:style>
    <style:style style:name="P5" style:family="paragraph" style:parent-style-name="Standard">
      <style:paragraph-properties fo:margin-top="0cm" fo:margin-bottom="0.212cm" fo:line-height="0.494cm" fo:text-align="justify" style:justify-single-word="false">
        <style:tab-stops>
          <style:tab-stop style:position="14.34cm"/>
        </style:tab-stops>
      </style:paragraph-properties>
    </style:style>
    <style:style style:name="P6" style:family="paragraph" style:parent-style-name="Standard">
      <style:paragraph-properties fo:margin-top="0cm" fo:margin-bottom="0.212cm" fo:text-align="justify" style:justify-single-word="false"/>
    </style:style>
    <style:style style:name="P7" style:family="paragraph" style:parent-style-name="Standard">
      <style:paragraph-properties fo:margin-top="0cm" fo:margin-bottom="0.212cm" fo:line-height="0.564cm" fo:text-align="justify" style:justify-single-word="false" fo:hyphenation-ladder-count="no-limit" fo:keep-with-next="always">
        <style:tab-stops>
          <style:tab-stop style:position="4.752cm"/>
        </style:tab-stops>
      </style:paragraph-properties>
      <style:text-properties style:font-name="Arial1" fo:font-size="10pt" style:font-size-asian="10pt" style:font-name-complex="Arial2" style:font-size-complex="10pt" fo:hyphenate="false" fo:hyphenation-remain-char-count="2" fo:hyphenation-push-char-count="2"/>
    </style:style>
    <style:style style:name="P8" style:family="paragraph" style:parent-style-name="Standard">
      <style:paragraph-properties fo:margin-top="0.212cm" fo:margin-bottom="0.212cm" fo:line-height="0.494cm" fo:text-align="justify" style:justify-single-word="false"/>
    </style:style>
    <style:style style:name="P9" style:family="paragraph" style:parent-style-name="Standard">
      <style:paragraph-properties fo:margin-top="0.212cm" fo:margin-bottom="0.212cm" fo:line-height="0.494cm" fo:text-align="center" style:justify-single-word="false"/>
    </style:style>
    <style:style style:name="P10" style:family="paragraph" style:parent-style-name="Standard">
      <style:paragraph-properties fo:margin-top="0.212cm" fo:margin-bottom="0.212cm" fo:line-height="0.494cm" fo:text-align="justify" style:justify-single-word="false"/>
      <style:text-properties style:font-name="Arial1" fo:font-size="10pt" style:font-size-asian="10pt" style:font-name-complex="Arial2" style:font-size-complex="10pt"/>
    </style:style>
    <style:style style:name="P11" style:family="paragraph" style:parent-style-name="Standard">
      <style:paragraph-properties fo:margin-top="0.212cm" fo:margin-bottom="0.212cm" fo:line-height="0.494cm" fo:text-align="justify" style:justify-single-word="false"/>
      <style:text-properties style:font-name="Arial1" fo:font-size="10pt" fo:font-weight="bold" style:font-size-asian="10pt" style:font-weight-asian="bold" style:font-name-complex="Arial2" style:font-size-complex="10pt" style:font-weight-complex="bold"/>
    </style:style>
    <style:style style:name="P12" style:family="paragraph" style:parent-style-name="Standard">
      <style:paragraph-properties fo:margin-top="0.212cm" fo:margin-bottom="0.212cm" fo:line-height="107%" fo:text-align="justify" style:justify-single-word="false"/>
    </style:style>
    <style:style style:name="P13" style:family="paragraph" style:parent-style-name="Standard">
      <style:paragraph-properties fo:margin-top="0.212cm" fo:margin-bottom="0.212cm" fo:line-height="115%" fo:text-align="justify" style:justify-single-word="false"/>
    </style:style>
    <style:style style:name="P14" style:family="paragraph" style:parent-style-name="Standard" style:master-page-name="Standard">
      <style:paragraph-properties fo:margin-top="0.212cm" fo:margin-bottom="0.212cm" fo:line-height="0.494cm" fo:text-align="end" style:justify-single-word="false" style:page-number="auto"/>
    </style:style>
    <style:style style:name="P15" style:family="paragraph" style:parent-style-name="Standard">
      <style:paragraph-properties fo:margin-left="8.001cm" fo:margin-right="0cm" fo:margin-top="0.212cm" fo:margin-bottom="0.212cm" fo:line-height="0.494cm" fo:text-indent="0cm" style:auto-text-indent="false"/>
    </style:style>
    <style:style style:name="P16" style:family="paragraph" style:parent-style-name="Standard">
      <style:paragraph-properties fo:margin-top="0cm" fo:margin-bottom="0cm" fo:text-align="justify" style:justify-single-word="false"/>
    </style:style>
    <style:style style:name="P17" style:family="paragraph" style:parent-style-name="Standard">
      <style:paragraph-properties fo:margin-top="0cm" fo:margin-bottom="0cm" fo:line-height="0.494cm" fo:text-align="justify" style:justify-single-word="false"/>
    </style:style>
    <style:style style:name="P18" style:family="paragraph" style:parent-style-name="Standard">
      <style:paragraph-properties fo:margin-top="0cm" fo:margin-bottom="0cm" fo:line-height="0.494cm" fo:text-align="justify" style:justify-single-word="false"/>
      <style:text-properties style:font-name="Arial1" fo:font-size="10pt" style:font-size-asian="10pt" style:font-name-complex="Arial2" style:font-size-complex="10pt" style:font-weight-complex="bold"/>
    </style:style>
    <style:style style:name="P19" style:family="paragraph" style:parent-style-name="Standard">
      <style:paragraph-properties fo:margin-top="0cm" fo:margin-bottom="0cm" fo:text-align="justify" style:justify-single-word="false"/>
      <style:text-properties style:font-name="Arial1" fo:font-size="10pt" style:font-size-asian="10pt" style:font-name-complex="Arial2" style:font-size-complex="10pt"/>
    </style:style>
    <style:style style:name="P20" style:family="paragraph" style:parent-style-name="Standard">
      <style:paragraph-properties fo:margin-top="0cm" fo:margin-bottom="0cm" fo:line-height="100%" fo:text-align="justify" style:justify-single-word="false" fo:hyphenation-ladder-count="no-limit" fo:keep-with-next="always">
        <style:tab-stops>
          <style:tab-stop style:position="4.752cm"/>
        </style:tab-stops>
      </style:paragraph-properties>
      <style:text-properties fo:hyphenate="false" fo:hyphenation-remain-char-count="2" fo:hyphenation-push-char-count="2"/>
    </style:style>
    <style:style style:name="P21" style:family="paragraph" style:parent-style-name="Standard">
      <style:paragraph-properties fo:line-height="100%" fo:text-align="justify" style:justify-single-word="false" fo:hyphenation-ladder-count="no-limit" fo:keep-with-next="always">
        <style:tab-stops>
          <style:tab-stop style:position="4.752cm"/>
        </style:tab-stops>
      </style:paragraph-properties>
      <style:text-properties fo:hyphenate="false" fo:hyphenation-remain-char-count="2" fo:hyphenation-push-char-count="2"/>
    </style:style>
    <style:style style:name="P22" style:family="paragraph" style:parent-style-name="Standard">
      <style:paragraph-properties fo:line-height="180%" fo:text-align="justify" style:justify-single-word="false" fo:hyphenation-ladder-count="no-limit" fo:keep-with-next="always">
        <style:tab-stops>
          <style:tab-stop style:position="4.752cm"/>
        </style:tab-stops>
      </style:paragraph-properties>
      <style:text-properties fo:hyphenate="false" fo:hyphenation-remain-char-count="2" fo:hyphenation-push-char-count="2"/>
    </style:style>
    <style:style style:name="P23" style:family="paragraph" style:parent-style-name="Standard">
      <style:paragraph-properties fo:margin-top="0cm" fo:margin-bottom="0.106cm" fo:text-align="justify" style:justify-single-word="false"/>
    </style:style>
    <style:style style:name="P24" style:family="paragraph" style:parent-style-name="Standard">
      <style:paragraph-properties fo:margin-top="0cm" fo:margin-bottom="0.106cm" fo:text-align="justify" style:justify-single-word="false"/>
      <style:text-properties style:font-name="Arial1" fo:font-size="10pt" style:font-size-asian="10pt" style:font-name-complex="Arial2" style:font-size-complex="10pt"/>
    </style:style>
    <style:style style:name="P25" style:family="paragraph" style:parent-style-name="footnote_20_text" style:master-page-name="Converted1">
      <style:paragraph-properties fo:text-align="justify" style:justify-single-word="false" style:page-number="auto"/>
    </style:style>
    <style:style style:name="P26" style:family="paragraph" style:parent-style-name="List_20_Paragraph" style:list-style-name="WWNum15">
      <style:paragraph-properties fo:text-align="justify" style:justify-single-word="false"/>
    </style:style>
    <style:style style:name="P27" style:family="paragraph" style:parent-style-name="List_20_Paragraph" style:list-style-name="WWNum4">
      <style:paragraph-properties fo:text-align="justify" style:justify-single-word="false"/>
    </style:style>
    <style:style style:name="P28" style:family="paragraph" style:parent-style-name="List_20_Paragraph" style:list-style-name="WWNum5">
      <style:paragraph-properties fo:text-align="justify" style:justify-single-word="false"/>
    </style:style>
    <style:style style:name="P29" style:family="paragraph" style:parent-style-name="List_20_Paragraph" style:list-style-name="WWNum22">
      <style:paragraph-properties fo:text-align="justify" style:justify-single-word="false"/>
    </style:style>
    <style:style style:name="P30" style:family="paragraph" style:parent-style-name="List_20_Paragraph" style:list-style-name="WWNum27">
      <style:paragraph-properties fo:text-align="justify" style:justify-single-word="false"/>
    </style:style>
    <style:style style:name="P31" style:family="paragraph" style:parent-style-name="List_20_Paragraph" style:list-style-name="WWNum24">
      <style:paragraph-properties fo:text-align="justify" style:justify-single-word="false"/>
    </style:style>
    <style:style style:name="P32" style:family="paragraph" style:parent-style-name="List_20_Paragraph" style:list-style-name="WWNum32">
      <style:paragraph-properties fo:text-align="justify" style:justify-single-word="false"/>
    </style:style>
    <style:style style:name="P33" style:family="paragraph" style:parent-style-name="List_20_Paragraph" style:list-style-name="WWNum7">
      <style:paragraph-properties fo:text-align="justify" style:justify-single-word="false"/>
    </style:style>
    <style:style style:name="P34" style:family="paragraph" style:parent-style-name="List_20_Paragraph">
      <style:text-properties style:font-name="Arial1" fo:font-size="10pt" style:font-size-asian="10pt" style:font-name-complex="Arial2" style:font-size-complex="10pt"/>
    </style:style>
    <style:style style:name="P35" style:family="paragraph" style:parent-style-name="List_20_Paragraph">
      <style:paragraph-properties fo:text-align="justify" style:justify-single-word="false"/>
      <style:text-properties style:font-name="Arial1" fo:font-size="10pt" fo:language="pl" fo:country="PL" fo:font-style="italic" style:font-name-asian="Arial2" style:font-size-asian="10pt" style:font-style-asian="italic" style:font-name-complex="Arial2" style:font-size-complex="10pt" style:font-style-complex="italic"/>
    </style:style>
    <style:style style:name="P36" style:family="paragraph" style:parent-style-name="List_20_Paragraph">
      <style:paragraph-properties fo:line-height="105%" fo:text-align="justify" style:justify-single-word="false"/>
      <style:text-properties style:font-name="Arial1" fo:font-size="10pt" style:font-name-asian="Times New Roman" style:font-size-asian="10pt" style:font-name-complex="Arial2" style:font-size-complex="10pt"/>
    </style:style>
    <style:style style:name="P37" style:family="paragraph" style:parent-style-name="List_20_Paragraph" style:list-style-name="WWNum15"/>
    <style:style style:name="P38" style:family="paragraph" style:parent-style-name="List_20_Paragraph" style:list-style-name="WWNum20">
      <style:paragraph-properties fo:line-height="107%" fo:text-align="justify" style:justify-single-word="false"/>
    </style:style>
    <style:style style:name="P39" style:family="paragraph" style:parent-style-name="List_20_Paragraph" style:list-style-name="WWNum15">
      <style:paragraph-properties fo:line-height="105%" fo:text-align="justify" style:justify-single-word="false"/>
    </style:style>
    <style:style style:name="P40" style:family="paragraph" style:parent-style-name="List_20_Paragraph" style:list-style-name="WWNum19">
      <style:paragraph-properties fo:line-height="105%" fo:text-align="justify" style:justify-single-word="false"/>
    </style:style>
    <style:style style:name="P41" style:family="paragraph" style:parent-style-name="List_20_Paragraph" style:list-style-name="WWNum43">
      <style:paragraph-properties fo:line-height="105%" fo:text-align="justify" style:justify-single-word="false"/>
    </style:style>
    <style:style style:name="P42" style:family="paragraph" style:parent-style-name="List_20_Paragraph" style:list-style-name="WWNum3">
      <style:paragraph-properties fo:line-height="105%" fo:text-align="justify" style:justify-single-word="false"/>
    </style:style>
    <style:style style:name="P43" style:family="paragraph" style:parent-style-name="List_20_Paragraph" style:list-style-name="WWNum18">
      <style:paragraph-properties fo:line-height="105%" fo:text-align="justify" style:justify-single-word="false"/>
    </style:style>
    <style:style style:name="P44" style:family="paragraph" style:parent-style-name="List_20_Paragraph" style:list-style-name="WWNum8"/>
    <style:style style:name="P45" style:family="paragraph" style:parent-style-name="List_20_Paragraph" style:list-style-name="WWNum6"/>
    <style:style style:name="P46" style:family="paragraph" style:parent-style-name="List_20_Paragraph">
      <style:paragraph-properties fo:margin-top="0cm" fo:margin-bottom="0.212cm" fo:text-align="justify" style:justify-single-word="false"/>
    </style:style>
    <style:style style:name="P47" style:family="paragraph" style:parent-style-name="List_20_Paragraph" style:list-style-name="WWNum26">
      <style:paragraph-properties fo:margin-top="0cm" fo:margin-bottom="0.212cm" fo:text-align="justify" style:justify-single-word="false"/>
    </style:style>
    <style:style style:name="P48" style:family="paragraph" style:parent-style-name="List_20_Paragraph" style:list-style-name="WWNum1">
      <style:paragraph-properties fo:margin-left="0.73cm" fo:margin-right="0cm" fo:margin-top="0.212cm" fo:margin-bottom="0.212cm" fo:line-height="0.494cm" fo:text-align="justify" style:justify-single-word="false" fo:text-indent="-0.63cm" style:auto-text-indent="false"/>
    </style:style>
    <style:style style:name="P49" style:family="paragraph" style:parent-style-name="List_20_Paragraph" style:list-style-name="WWNum2">
      <style:paragraph-properties fo:margin-top="0.212cm" fo:margin-bottom="0.212cm" fo:line-height="0.494cm" fo:text-align="justify" style:justify-single-word="false"/>
    </style:style>
    <style:style style:name="P50" style:family="paragraph" style:parent-style-name="List_20_Paragraph" style:list-style-name="WWNum15">
      <style:paragraph-properties fo:margin-top="0.212cm" fo:margin-bottom="0.212cm" fo:line-height="0.494cm" fo:text-align="justify" style:justify-single-word="false"/>
    </style:style>
    <style:style style:name="P51" style:family="paragraph" style:parent-style-name="List_20_Paragraph" style:list-style-name="WWNum36">
      <style:paragraph-properties fo:margin-top="0.212cm" fo:margin-bottom="0.212cm" fo:line-height="0.494cm" fo:text-align="justify" style:justify-single-word="false"/>
    </style:style>
    <style:style style:name="P52" style:family="paragraph" style:parent-style-name="List_20_Paragraph" style:list-style-name="WWNum10">
      <style:paragraph-properties fo:margin-top="0.212cm" fo:margin-bottom="0.212cm" fo:line-height="0.494cm" fo:text-align="justify" style:justify-single-word="false"/>
    </style:style>
    <style:style style:name="P53" style:family="paragraph" style:parent-style-name="List_20_Paragraph" style:list-style-name="WWNum9">
      <style:paragraph-properties fo:margin-top="0.212cm" fo:margin-bottom="0.212cm" fo:line-height="0.494cm" fo:text-align="justify" style:justify-single-word="false"/>
    </style:style>
    <style:style style:name="P54" style:family="paragraph" style:parent-style-name="List_20_Paragraph" style:list-style-name="WWNum16">
      <style:paragraph-properties fo:margin-top="0.212cm" fo:margin-bottom="0.212cm" fo:line-height="107%" fo:text-align="justify" style:justify-single-word="false"/>
    </style:style>
    <style:style style:name="P55" style:family="paragraph" style:parent-style-name="List_20_Paragraph" style:list-style-name="WWNum13">
      <style:paragraph-properties fo:margin-top="0.212cm" fo:margin-bottom="0.212cm" fo:line-height="107%" fo:text-align="justify" style:justify-single-word="false"/>
    </style:style>
    <style:style style:name="P56" style:family="paragraph" style:parent-style-name="List_20_Paragraph" style:list-style-name="WWNum12">
      <style:paragraph-properties fo:margin-top="0.212cm" fo:margin-bottom="0.212cm" fo:line-height="107%" fo:text-align="justify" style:justify-single-word="false"/>
    </style:style>
    <style:style style:name="P57" style:family="paragraph" style:parent-style-name="List_20_Paragraph" style:list-style-name="WWNum11">
      <style:paragraph-properties fo:margin-top="0.212cm" fo:margin-bottom="0.212cm" fo:line-height="107%" fo:text-align="justify" style:justify-single-word="false"/>
    </style:style>
    <style:style style:name="P58" style:family="paragraph" style:parent-style-name="List_20_Paragraph">
      <style:paragraph-properties fo:margin-top="0.212cm" fo:margin-bottom="0.212cm" fo:line-height="107%" fo:text-align="justify" style:justify-single-word="false"/>
      <style:text-properties style:font-name="Arial1" fo:font-size="10pt" style:font-size-asian="10pt" style:font-name-complex="Arial2" style:font-size-complex="10pt"/>
    </style:style>
    <style:style style:name="P59" style:family="paragraph" style:parent-style-name="List_20_Paragraph">
      <style:paragraph-properties fo:margin-top="0.212cm" fo:margin-bottom="0.212cm" fo:line-height="0.494cm" fo:text-align="justify" style:justify-single-word="false"/>
      <style:text-properties style:font-name="Arial1" fo:font-size="10pt" style:font-size-asian="10pt" style:font-name-complex="Arial2" style:font-size-complex="10pt"/>
    </style:style>
    <style:style style:name="P60" style:family="paragraph" style:parent-style-name="List_20_Paragraph">
      <style:paragraph-properties fo:margin-left="0.73cm" fo:margin-right="0cm" fo:margin-top="0.212cm" fo:margin-bottom="0.212cm" fo:line-height="0.494cm" fo:text-align="justify"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61" style:family="paragraph" style:parent-style-name="List_20_Paragraph" style:list-style-name="WWNum16">
      <style:paragraph-properties fo:margin-top="0cm" fo:margin-bottom="0cm" fo:line-height="0.494cm" fo:text-align="justify" style:justify-single-word="false"/>
    </style:style>
    <style:style style:name="P62" style:family="paragraph" style:parent-style-name="List_20_Paragraph" style:list-style-name="WWNum15">
      <style:paragraph-properties fo:margin-top="0cm" fo:margin-bottom="0cm" fo:line-height="0.494cm" fo:text-align="justify" style:justify-single-word="false"/>
    </style:style>
    <style:style style:name="P63" style:family="paragraph" style:parent-style-name="List_20_Paragraph">
      <style:paragraph-properties fo:margin-left="0cm" fo:margin-right="0cm" fo:margin-top="0.212cm" fo:margin-bottom="0.212cm" fo:line-height="0.494cm" fo:text-align="justify" style:justify-single-word="false" fo:text-indent="0cm" style:auto-text-indent="false"/>
      <style:text-properties fo:font-variant="small-caps" style:font-name="Arial1" fo:font-size="10pt" fo:font-weight="bold" style:font-size-asian="10pt" style:font-weight-asian="bold" style:font-name-complex="Arial2" style:font-size-complex="10pt" style:font-weight-complex="bold"/>
    </style:style>
    <style:style style:name="P64" style:family="paragraph" style:parent-style-name="List_20_Paragraph" style:list-style-name="WWNum14">
      <style:paragraph-properties fo:margin-left="0cm" fo:margin-right="0cm" fo:line-height="180%" fo:text-align="justify" style:justify-single-word="false" fo:text-indent="0cm" style:auto-text-indent="false"/>
    </style:style>
    <style:style style:name="P65" style:family="paragraph" style:parent-style-name="List_20_Paragraph">
      <style:paragraph-properties fo:margin-left="1.397cm" fo:margin-right="0cm" fo:margin-top="0.212cm" fo:margin-bottom="0.212cm" fo:line-height="0.494cm" fo:text-align="justify" style:justify-single-word="false" fo:text-indent="0cm" style:auto-text-indent="false"/>
      <style:text-properties style:font-name="Arial1" fo:font-size="10pt" fo:font-weight="bold" style:font-name-asian="Times New Roman" style:font-size-asian="10pt" style:font-weight-asian="bold" style:font-name-complex="Arial2" style:font-size-complex="10pt" style:font-weight-complex="bold"/>
    </style:style>
    <style:style style:name="P66" style:family="paragraph" style:parent-style-name="List_20_Paragraph">
      <style:paragraph-properties fo:margin-left="1.397cm" fo:margin-right="0cm" fo:margin-top="0cm" fo:margin-bottom="0cm" fo:line-height="0.494cm" fo:text-align="justify"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67" style:family="paragraph" style:parent-style-name="List_20_Paragraph">
      <style:paragraph-properties fo:margin-left="1.397cm" fo:margin-right="0cm" fo:margin-top="0cm" fo:margin-bottom="0cm" fo:line-height="0.494cm" fo:text-align="justify" style:justify-single-word="false" fo:text-indent="0cm" style:auto-text-indent="false"/>
      <style:text-properties style:font-name="Arial1" fo:font-size="10pt" style:font-size-asian="10pt" style:font-name-complex="Arial2" style:font-size-complex="10pt"/>
    </style:style>
    <style:style style:name="P68" style:family="paragraph" style:parent-style-name="List_20_Paragraph">
      <style:paragraph-properties fo:margin-left="0.635cm" fo:margin-right="0cm" fo:text-align="justify"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69" style:family="paragraph" style:parent-style-name="List_20_Paragraph" style:list-style-name="WWNum37">
      <style:paragraph-properties fo:margin-top="0cm" fo:margin-bottom="0.106cm" fo:line-height="106%" fo:text-align="justify" style:justify-single-word="false"/>
    </style:style>
    <style:style style:name="P70" style:family="paragraph" style:parent-style-name="List_20_Paragraph" style:list-style-name="WWNum38">
      <style:paragraph-properties fo:margin-top="0cm" fo:margin-bottom="0.106cm" fo:line-height="106%" fo:text-align="justify" style:justify-single-word="false"/>
    </style:style>
    <style:style style:name="P71" style:family="paragraph" style:parent-style-name="List_20_Paragraph" style:list-style-name="WWNum39">
      <style:paragraph-properties fo:margin-top="0cm" fo:margin-bottom="0.106cm" fo:line-height="106%" fo:text-align="justify" style:justify-single-word="false"/>
    </style:style>
    <style:style style:name="P72" style:family="paragraph" style:parent-style-name="List_20_Paragraph" style:list-style-name="WWNum40">
      <style:paragraph-properties fo:margin-top="0cm" fo:margin-bottom="0.106cm" fo:line-height="106%" fo:text-align="justify" style:justify-single-word="false"/>
    </style:style>
    <style:style style:name="P73" style:family="paragraph" style:parent-style-name="List_20_Paragraph" style:list-style-name="WWNum41">
      <style:paragraph-properties fo:margin-top="0cm" fo:margin-bottom="0.106cm" fo:line-height="106%" fo:text-align="justify" style:justify-single-word="false"/>
    </style:style>
    <style:style style:name="P74" style:family="paragraph" style:parent-style-name="List_20_Paragraph" style:list-style-name="WWNum42">
      <style:paragraph-properties fo:margin-top="0cm" fo:margin-bottom="0.106cm" fo:line-height="106%" fo:text-align="justify" style:justify-single-word="false"/>
    </style:style>
    <style:style style:name="P75" style:family="paragraph" style:parent-style-name="List_20_Paragraph">
      <style:paragraph-properties fo:margin-left="1.879cm" fo:margin-right="0cm" fo:margin-top="0cm" fo:margin-bottom="0.106cm" fo:line-height="106%" fo:text-align="justify" style:justify-single-word="false" fo:text-indent="0cm" style:auto-text-indent="false"/>
    </style:style>
    <style:style style:name="P76" style:family="paragraph" style:parent-style-name="List_20_Paragraph">
      <style:paragraph-properties fo:margin-left="2.159cm" fo:margin-right="0cm" fo:margin-top="0cm" fo:margin-bottom="0cm" fo:line-height="0.494cm" fo:text-align="justify" style:justify-single-word="false" fo:text-indent="0cm" style:auto-text-indent="false"/>
      <style:text-properties style:font-name="Arial1" fo:font-size="10pt" fo:font-style="italic" fo:font-weight="bold" style:font-name-asian="Times New Roman" style:font-size-asian="10pt" style:font-style-asian="italic" style:font-weight-asian="bold" style:font-name-complex="Arial2" style:font-size-complex="10pt" style:font-style-complex="italic" style:font-weight-complex="bold"/>
    </style:style>
    <style:style style:name="P77" style:family="paragraph" style:parent-style-name="List_20_Paragraph">
      <style:paragraph-properties fo:margin-left="2.159cm" fo:margin-right="0cm" fo:margin-top="0cm" fo:margin-bottom="0cm" fo:line-height="0.494cm" fo:text-align="justify" style:justify-single-word="false" fo:text-indent="0cm" style:auto-text-indent="false"/>
      <style:text-properties style:font-name="Arial1" fo:font-size="10pt" fo:font-style="italic" style:font-size-asian="10pt" style:font-style-asian="italic" style:font-name-complex="Arial2" style:font-size-complex="10pt" style:font-style-complex="italic"/>
    </style:style>
    <style:style style:name="P78" style:family="paragraph" style:parent-style-name="List_20_Paragraph">
      <style:paragraph-properties fo:margin-left="2.159cm" fo:margin-right="0cm" fo:margin-top="0cm" fo:margin-bottom="0cm" fo:line-height="0.494cm" fo:text-align="justify" style:justify-single-word="false" fo:text-indent="0cm" style:auto-text-indent="false"/>
      <style:text-properties style:font-name="Arial1" fo:font-size="10pt" fo:language="pl" fo:country="PL" fo:font-style="italic" fo:font-weight="bold" style:font-name-asian="Arial2" style:font-size-asian="10pt" style:font-style-asian="italic" style:font-weight-asian="bold" style:font-name-complex="Arial2" style:font-size-complex="10pt" style:font-style-complex="italic" style:font-weight-complex="bold"/>
    </style:style>
    <style:style style:name="P79" style:family="paragraph" style:parent-style-name="Header">
      <style:paragraph-properties fo:text-align="center" style:justify-single-word="false"/>
    </style:style>
    <style:style style:name="P80" style:family="paragraph" style:parent-style-name="Header">
      <style:paragraph-properties fo:margin-left="0cm" fo:margin-right="-0.203cm" fo:text-align="end" style:justify-single-word="false" fo:text-indent="0cm" style:auto-text-indent="false"/>
    </style:style>
    <style:style style:name="P81" style:family="paragraph" style:parent-style-name="Footer">
      <style:paragraph-properties fo:text-align="end" style:justify-single-word="false"/>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style:font-size-asian="10pt" style:font-name-complex="Arial2" style:font-size-complex="10pt" style:font-style-complex="italic"/>
    </style:style>
    <style:style style:name="T3" style:family="text">
      <style:text-properties style:font-name="Arial1" fo:font-size="10pt" style:font-size-asian="10pt" style:font-name-complex="Arial2" style:font-size-complex="10pt" style:font-weight-complex="bold"/>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font-weight-complex="bold"/>
    </style:style>
    <style:style style:name="T6" style:family="text">
      <style:text-properties style:font-name="Arial1" fo:font-size="10pt" fo:font-weight="bold" style:font-name-asian="Arial2" style:font-size-asian="10pt" style:font-weight-asian="bold" style:font-name-complex="Arial2" style:font-size-complex="10pt"/>
    </style:style>
    <style:style style:name="T7" style:family="text">
      <style:text-properties style:font-name="Arial1" fo:font-size="10pt" fo:font-weight="bold" style:font-name-asian="Arial2" style:font-size-asian="10pt" style:font-weight-asian="bold" style:font-name-complex="Arial2" style:font-size-complex="10pt" style:font-weight-complex="bold"/>
    </style:style>
    <style:style style:name="T8" style:family="text">
      <style:text-properties style:font-name="Arial1" fo:font-size="10pt" fo:font-weight="bold" style:font-name-asian="Times New Roman" style:font-size-asian="10pt" style:font-weight-asian="bold" style:font-name-complex="Arial2" style:font-size-complex="10pt"/>
    </style:style>
    <style:style style:name="T9" style:family="text">
      <style:text-properties style:font-name="Arial1" fo:font-size="10pt" fo:font-weight="bold" style:font-name-asian="Times New Roman" style:font-size-asian="10pt" style:font-weight-asian="bold" style:font-name-complex="Arial2" style:font-size-complex="10pt" style:font-weight-complex="bold"/>
    </style:style>
    <style:style style:name="T10" style:family="text">
      <style:text-properties style:font-name="Arial1" fo:font-size="10pt" fo:font-weight="bold" style:font-name-asian="Times New Roman" style:font-size-asian="10pt" style:language-asian="pl" style:country-asian="PL" style:font-weight-asian="bold" style:font-name-complex="Arial2" style:font-size-complex="10pt" style:font-weight-complex="bold"/>
    </style:style>
    <style:style style:name="T11" style:family="text">
      <style:text-properties style:font-name="Arial1" fo:font-size="10pt" style:font-name-asian="Times New Roman" style:font-size-asian="10pt" style:font-name-complex="Arial2" style:font-size-complex="10pt"/>
    </style:style>
    <style:style style:name="T12" style:family="text">
      <style:text-properties style:font-name="Arial1" fo:font-size="10pt" style:font-name-asian="Times New Roman" style:font-size-asian="10pt" style:language-asian="pl" style:country-asian="PL" style:font-name-complex="Arial2" style:font-size-complex="10pt"/>
    </style:style>
    <style:style style:name="T13" style:family="text">
      <style:text-properties style:font-name="Arial1" fo:font-size="10pt" fo:font-style="italic" style:font-name-asian="Times New Roman" style:font-size-asian="10pt" style:language-asian="pl" style:country-asian="PL" style:font-style-asian="italic" style:font-name-complex="Arial2" style:font-size-complex="10pt"/>
    </style:style>
    <style:style style:name="T14" style:family="text">
      <style:text-properties style:font-name="Arial1" fo:font-size="10pt" fo:font-style="italic" style:font-name-asian="Times New Roman" style:font-size-asian="10pt" style:font-style-asian="italic" style:font-name-complex="Arial2" style:font-size-complex="10pt" style:font-style-complex="italic"/>
    </style:style>
    <style:style style:name="T15" style:family="text">
      <style:text-properties style:font-name="Arial1" fo:font-size="10pt" fo:font-style="italic" style:font-size-asian="10pt" style:font-style-asian="italic" style:font-name-complex="Arial2" style:font-size-complex="10pt"/>
    </style:style>
    <style:style style:name="T16" style:family="text">
      <style:text-properties style:font-name="Arial1" fo:font-size="10pt" fo:font-style="italic" style:font-size-asian="10pt" style:font-style-asian="italic" style:font-name-complex="Arial2" style:font-size-complex="10pt" style:font-style-complex="italic"/>
    </style:style>
    <style:style style:name="T17" style:family="text">
      <style:text-properties style:font-name="Arial1" fo:font-size="10pt" fo:font-style="italic" fo:font-weight="bold" style:font-size-asian="10pt" style:font-style-asian="italic" style:font-weight-asian="bold" style:font-name-complex="Arial2" style:font-size-complex="10pt" style:font-style-complex="italic"/>
    </style:style>
    <style:style style:name="T18" style:family="text">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T19" style:family="text">
      <style:text-properties style:font-name="Arial1" fo:font-size="10pt" fo:font-style="italic" fo:font-weight="bold" style:font-name-asian="Times New Roman" style:font-size-asian="10pt" style:font-style-asian="italic" style:font-weight-asian="bold" style:font-name-complex="Arial2" style:font-size-complex="10pt" style:font-style-complex="italic" style:font-weight-complex="bold"/>
    </style:style>
    <style:style style:name="T20" style:family="text">
      <style:text-properties style:font-name="Arial1" fo:font-size="10pt" fo:font-style="italic" style:text-underline-style="solid" style:text-underline-width="auto" style:text-underline-color="font-color" style:font-size-asian="10pt" style:font-style-asian="italic" style:font-name-complex="Arial2" style:font-size-complex="10pt" style:font-style-complex="italic"/>
    </style:style>
    <style:style style:name="T21" style:family="text">
      <style:text-properties style:font-name="Arial1" fo:font-size="10pt" style:font-name-asian="Arial2" style:font-size-asian="10pt" style:font-name-complex="Arial2" style:font-size-complex="10pt"/>
    </style:style>
    <style:style style:name="T22" style:family="text">
      <style:text-properties style:font-name="Arial1" fo:font-size="10pt" fo:language="pl" fo:country="PL" style:font-name-asian="Calibri1" style:font-size-asian="10pt" style:font-name-complex="Arial2" style:font-size-complex="10pt"/>
    </style:style>
    <style:style style:name="T23" style:family="text">
      <style:text-properties style:font-name="Arial1" fo:font-size="10pt" fo:language="pl" fo:country="PL" fo:font-style="italic" style:font-name-asian="Calibri1" style:font-size-asian="10pt" style:font-style-asian="italic" style:font-name-complex="Arial2" style:font-size-complex="10pt" style:font-style-complex="italic"/>
    </style:style>
    <style:style style:name="T24" style:family="text">
      <style:text-properties style:font-name="Arial1" fo:font-size="10pt" fo:language="pl" fo:country="PL" fo:font-style="italic" style:font-name-asian="Arial2" style:font-size-asian="10pt" style:font-style-asian="italic" style:font-name-complex="Arial2" style:font-size-complex="10pt"/>
    </style:style>
    <style:style style:name="T25" style:family="text">
      <style:text-properties style:font-name="Arial1" fo:font-size="10pt" fo:language="pl" fo:country="PL" fo:font-style="italic" style:font-name-asian="Arial2" style:font-size-asian="10pt" style:font-style-asian="italic" style:font-name-complex="Arial2" style:font-size-complex="10pt" style:font-style-complex="italic"/>
    </style:style>
    <style:style style:name="T26" style:family="text">
      <style:text-properties style:font-name="Arial1" fo:font-size="10pt" fo:language="pl" fo:country="PL" fo:font-style="italic" fo:font-weight="bold" style:font-name-asian="Arial2" style:font-size-asian="10pt" style:font-style-asian="italic" style:font-weight-asian="bold" style:font-name-complex="Arial2" style:font-size-complex="10pt"/>
    </style:style>
    <style:style style:name="T27" style:family="text">
      <style:text-properties style:font-name="Arial1" fo:font-size="10pt" fo:language="pl" fo:country="PL" fo:font-style="italic" fo:font-weight="bold" style:font-name-asian="Arial2" style:font-size-asian="10pt" style:font-style-asian="italic" style:font-weight-asian="bold" style:font-name-complex="Arial2" style:font-size-complex="10pt" style:font-style-complex="italic" style:font-weight-complex="bold"/>
    </style:style>
    <style:style style:name="T28" style:family="text">
      <style:text-properties style:font-name="Arial1" fo:font-size="10pt" fo:language="pl" fo:country="PL" style:font-size-asian="10pt" style:font-name-complex="Arial2" style:font-size-complex="10pt"/>
    </style:style>
    <style:style style:name="T29" style:family="text">
      <style:text-properties style:font-name="Arial1" fo:font-size="10pt" fo:language="pl" fo:country="PL" fo:font-weight="bold" style:font-name-asian="Calibri1" style:font-size-asian="10pt" style:font-weight-asian="bold" style:font-name-complex="Arial2" style:font-size-complex="10pt" style:font-weight-complex="bold"/>
    </style:style>
    <style:style style:name="T30" style:family="text">
      <style:text-properties style:font-name="Arial1" fo:font-size="10pt" fo:language="pl" fo:country="PL" fo:font-weight="bold" style:font-size-asian="10pt" style:font-weight-asian="bold" style:font-name-complex="Arial2" style:font-size-complex="10pt" style:font-weight-complex="bold"/>
    </style:style>
    <style:style style:name="T31" style:family="text">
      <style:text-properties style:font-name="Arial1" fo:font-size="10pt" fo:language="pl" fo:country="PL" fo:font-weight="bold" style:font-name-asian="Arial2" style:font-size-asian="10pt" style:font-weight-asian="bold" style:font-name-complex="Arial2" style:font-size-complex="10pt" style:font-weight-complex="bold"/>
    </style:style>
    <style:style style:name="T32" style:family="text">
      <style:text-properties style:font-name="Arial1" fo:font-size="10pt" fo:language="pl" fo:country="PL" style:font-name-asian="Arial2" style:font-size-asian="10pt" style:font-name-complex="Arial2" style:font-size-complex="10pt"/>
    </style:style>
    <style:style style:name="T33" style:family="text">
      <style:text-properties style:font-name="Arial1" fo:font-size="10pt" fo:language="pl" fo:country="PL" style:text-underline-style="solid" style:text-underline-width="auto" style:text-underline-color="font-color" style:font-name-asian="Calibri1" style:font-size-asian="10pt" style:font-name-complex="Arial2" style:font-size-complex="10pt"/>
    </style:style>
    <style:style style:name="T34" style:family="text">
      <style:text-properties style:font-name="Arial1" fo:font-size="10pt" style:text-underline-style="solid" style:text-underline-width="auto" style:text-underline-color="font-color" style:font-size-asian="10pt" style:font-name-complex="Arial2" style:font-size-complex="10pt"/>
    </style:style>
    <style:style style:name="T35" style:family="text">
      <style:text-properties style:font-name="Arial1" fo:font-size="8pt" style:font-size-asian="8pt" style:font-name-complex="Arial2" style:font-size-complex="8pt"/>
    </style:style>
    <style:style style:name="T36" style:family="text">
      <style:text-properties fo:font-variant="small-caps" style:font-name="Arial1" fo:font-size="10pt" fo:font-weight="bold" style:font-size-asian="10pt" style:font-weight-asian="bold" style:font-name-complex="Arial2" style:font-size-complex="10pt" style:font-weight-complex="bold"/>
    </style:style>
    <style:style style:name="T37" style:family="text">
      <style:text-properties fo:font-variant="small-caps" style:font-name="Arial1" fo:font-size="10pt" fo:font-weight="bold" style:font-name-asian="Arial2" style:font-size-asian="10pt" style:font-weight-asian="bold" style:font-name-complex="Arial2" style:font-size-complex="10pt"/>
    </style:style>
    <style:style style:name="T38" style:family="text">
      <style:text-properties fo:font-variant="small-caps" style:font-name="Arial1" fo:font-size="10pt" fo:font-weight="bold" style:font-name-asian="Arial2" style:font-size-asian="10pt" style:font-weight-asian="bold" style:font-name-complex="Arial2" style:font-size-complex="10pt" style:font-weight-complex="bold"/>
    </style:style>
    <style:style style:name="T39" style:family="text">
      <style:text-properties fo:color="#000000" style:font-name="Arial1" fo:font-size="10pt" style:font-name-asian="Arial2" style:font-size-asian="10pt" style:font-name-complex="Arial2" style:font-size-complex="10pt"/>
    </style:style>
    <style:style style:name="T40" style:family="text">
      <style:text-properties fo:color="#000000" style:font-name="Arial1" fo:font-size="10pt" fo:font-weight="bold" style:font-name-asian="Arial2" style:font-size-asian="10pt" style:font-weight-asian="bold" style:font-name-complex="Arial2" style:font-size-complex="10pt"/>
    </style:style>
    <style:style style:name="T41" style:family="text">
      <style:text-properties fo:color="#000000" style:font-name="Arial1" fo:font-size="10pt" fo:font-weight="bold" style:font-name-asian="Arial2" style:font-size-asian="10pt" style:font-weight-asian="bold" style:font-name-complex="Arial2" style:font-size-complex="10pt" style:font-weight-complex="bold"/>
    </style:style>
    <style:style style:name="T42" style:family="text">
      <style:text-properties fo:color="#000000" style:font-name="Arial1" fo:font-size="10pt" fo:language="pl" fo:country="PL" style:font-name-asian="Arial2" style:font-size-asian="10pt" style:font-name-complex="Arial2" style:font-size-complex="10pt"/>
    </style:style>
    <style:style style:name="T43" style:family="text">
      <style:text-properties fo:color="#000000" style:font-name="Arial1" fo:font-size="10pt" fo:language="pl" fo:country="PL" fo:font-weight="bold" style:font-name-asian="Arial2" style:font-size-asian="10pt" style:font-weight-asian="bold" style:font-name-complex="Arial2" style:font-size-complex="10pt"/>
    </style:style>
    <style:style style:name="T44" style:family="text">
      <style:text-properties fo:color="#000000" style:font-name="Arial1" fo:font-size="10pt" fo:language="pl" fo:country="PL" fo:font-weight="bold" style:font-name-asian="Arial2" style:font-size-asian="10pt" style:font-weight-asian="bold" style:font-name-complex="Arial2" style:font-size-complex="10pt" style:font-weight-complex="bold"/>
    </style:style>
    <style:style style:name="T45" style:family="text">
      <style:text-properties fo:color="#212529" style:font-name="Arial1" fo:font-size="10pt" style:font-name-asian="Arial2"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p>
      <text:list xml:id="list5321756857477018898" text:style-name="WWNum1">
        <text:list-item>
          <text:p text:style-name="P48"><text:span text:style-name="T36">Uwagi ogólne – stanowisko BCC w stosunku do Projektu</text:span></text:p>
        </text:list-item>
      </text:list>
      <text:p text:style-name="P8"><text:span text:style-name="T1">Projekt zawiera szereg rozwiązań o charakterze systemowym, które diametralnie zmieniają sytuację podatników – osób prowadzących działalność gospodarczą, pracodawców, pracowników czy firm. </text:span></text:p>
      <text:p text:style-name="P8"><text:span text:style-name="T1">Na aprobatę – co do idei - zasługują zmiany, których celem jest wspieranie innowacyjnych rozwiązań (np. ulga na prototyp, ulga na innowacyjnych pracowników), upraszczanie rozliczeń (np. wprowadzenie tzw. grup VAT) czy ograniczenia obowiązków administracyjno - prawnych (np. w zakresie obowiązków dokumentacyjnych wynikających z cen transferowych). Podobnie pozytywnie należy ocenić co do zasady propozycję podwyższenia kwoty wolnej od podatku oraz tzw. pierwszego progu podatkowego w podatku dochodowym od osób fizycznych.</text:span></text:p>
      <text:p text:style-name="P8"><text:span text:style-name="T5">Niemniej jednak, szereg zmian przewidzianych w projekcie należy ocenić krytycznie. Ich efektywnym skutkiem będzie: </text:span></text:p>
      <text:list xml:id="list8727082935040847750" text:style-name="WWNum2">
        <text:list-item>
          <text:p text:style-name="P49"><text:span text:style-name="T5">wzrost obciążeń podatkowych dla polskich firm, w tym podatników rozliczających się wg. tzw. podatku liniowego oraz ich pracowników </text:span></text:p>
        </text:list-item>
        <text:list-item>
          <text:p text:style-name="P49"><text:span text:style-name="T5">teoretyczna atrakcyjność niektórych z proponowanych ulg / zachęt inwestycyjnych z uwagi na zarysowane warunki / ograniczenia w korzystaniu z nich</text:span></text:p>
        </text:list-item>
      </text:list>
      <text:p text:style-name="P8"><text:span text:style-name="T5">Efektywnie, przepisy zawarte w projekcie przyczynią się do obniżenia konkurencyjności polskich firm względem firm z kapitałem zagranicznym. </text:span><text:span text:style-name="T1">Wzrost obciążeń podatkowych nie wyraża się bowiem wyłącznie w fakcie podniesienia nominalnej stawki podatku, ale również w konstrukcji podstawy opodatkowania.</text:span><text:span text:style-name="T5"> W szczególności, brak możliwości odliczenia składki na ubezpieczenie zdrowotne a także brak limitowania jej wysokości spowoduje faktyczny wzrost podatków dla jednego z najprężniej rozwijających się sektorów gospodarki czyli mikro, małych i średnich przedsiębiorstw. Wprowadzenie projektowanych zmian, w szczególności w tak wyjątkowej sytuacji jaką jest pandemia COVID-19 pogłębiać będzie przeszkody dla odbicia gospodarczego. </text:span></text:p>
      <text:p text:style-name="P8"><text:span text:style-name="T1">To samo dotyczy zmian przewidzianych w podatku dochodowym od osób prawnych. Szereg zaproponowanych zmian, niejednokrotnie zdefiniowanych w sposób nieostry i niejasny, </text:span><text:span text:style-name="T5">efektywnie doprowadzi do ograniczenia bazy kosztowej firm, doprowadzając do wzrostu obciążeń podatkowych</text:span><text:span text:style-name="T1">. Z całokształtu proponowanych zmian wyłania się w ocenie BCC niepokojąca tendencja do wyłączania z kosztów podatkowych, w sposób arbitralny bieżących kosztów działalności, których związek z uzyskiwanym przychodem jest często bezsporny i nie jest związany z działaniami o charakterze optymalizacyjnym. Jednocześnie, po raz kolejny wprowadzane są przepisy o charakterze nieprecyzyjnym i nieostrym (jak np. przepisy dotyczące tzw. „ukrytej dywidendy”), których stosowanie może spowodować nieproporcjonalne do celu skomplikowanie rozliczeń podatkowych.</text:span></text:p>
      <text:p text:style-name="P8"><text:span text:style-name="T1">Z kolei zaproponowane ulgi podatkowe czy preferencyjne reżimy podatkowe (takie jak ulga konsolidacyjna, Polska Spółka Holdingowa czy tzw. „estoński CIT”) choć kierunkowo są rozwiązaniami słusznymi, to jednak przewidziane w nich warunki bez ich znaczącej zmiany będą obniżać atrakcyjność zaproponowanych rozwiązań lub też skorzystanie z nich przyniesie marginalny efekt finansowy. BCC pragnie również zauważyć, że niekiedy cele ujęte projektowanymi przepisami wydają się być wewnętrznie sprzeczne. Widać to na przykładzie przepisów wyłączających możliwość ujęcia w kosztach podatkowych kosztów finansowania dłużnego finansującego nabycie udziałów, na tle przepisów kształtujących ulgę konsolidacyjną, które mają na celu zachęcenie Polskich firm do ekspansji. </text:span></text:p>
      <text:p text:style-name="P8"><text:span text:style-name="T1">Również w obszarze podatku od towarów i usług projektowane rozwiązania lub ich elementy konstrukcyjne w ocenie BCC wymagają modyfikacji. Pomimo, że co do idei przedstawione </text:span><text:soft-page-break/><text:span text:style-name="T1">rozwiązania są słuszne, to już od strony stosowania budzą szereg wątpliwości co do ich przejrzystości i proporcjonalności. Przykładowo, mimo iż kierunkowo słusznym jest wprowadzenie możliwości uzyskania zwrotu VAT w 15 dni, to jednak konieczność spełnienia aż 10 warunków aby wdrożyć to rozwiązanie każe wątpić w jego szerszą dostępność.</text:span></text:p>
      <text:p text:style-name="P8"><text:span text:style-name="T1">Krytyką należy również objąć generalny brak przepisów przejściowych (poza nielicznymi wyjątkami) co w ocenie BCC w znaczący sposób ingerować będzie w prawa nabyte podatników i tym samym godzić w zasady demokratycznego państwa prawa.</text:span></text:p>
      <text:p text:style-name="P8"><text:span text:style-name="T1">Poniżej BCC szczegółowo uzasadnia swoje stanowisko, wskazując obszary, które w ocenie naszej </text:span><text:bookmark text:name="_GoBack"/><text:span text:style-name="T1">organizacji wymagają doprecyzowania, zmodyfikowania lub zaniechania wprowadzenia.</text:span></text:p>
      <text:p text:style-name="P10"/>
      <text:list xml:id="list34242957" text:continue-list="list5321756857477018898" text:style-name="WWNum1">
        <text:list-item>
          <text:p text:style-name="P48"><text:span text:style-name="T36">Uwagi szczegółowe</text:span></text:p>
        </text:list-item>
      </text:list>
      <text:p text:style-name="P60"/>
      <text:list xml:id="list6698526154410603416" text:style-name="WWNum16">
        <text:list-item>
          <text:p text:style-name="P61"><text:span text:style-name="T38">Uwagi w zakresie zmiany ustawy o podatku dochodowym od osób fizycznych, ustawy o zryczałtowanym podatku dochodowym od niektórych przychodów osiąganych przez osoby fizyczne i ustawy o świadczeniach opieki zdrowotnej finansowanych ze środków publicznych</text:span></text:p>
        </text:list-item>
      </text:list>
      <text:p text:style-name="P63"/>
      <text:list xml:id="list34254874" text:continue-numbering="true" text:style-name="WWNum16">
        <text:list-item>
          <text:list>
            <text:list-item>
              <text:p text:style-name="P54"><text:span text:style-name="T6">Składka na ubezpieczenie zdrowotne </text:span><text:span text:style-name="T7">(art. 81 ustawy o świadczeniach opieki zdrowotnej finansowych ze środków publicznych; art. 27b, art. 27f ust. 1, ust. 9 ustawy o PIT)</text:span></text:p>
            </text:list-item>
          </text:list>
        </text:list-item>
      </text:list>
      <text:p text:style-name="P12"><text:span text:style-name="T21">Zmiany proponowane w ramach Polskiego Ładu dotyczące składki na ubezpieczenie zdrowotne wpłyną istotnie na wzrost obciążeń publicznoprawnych dla pracowników i przedsiębiorców. </text:span></text:p>
      <text:p text:style-name="P12"><text:span text:style-name="T21">Zmniejszenie wynagrodzenia netto pracowników i współpracowników (w przypadku osób wyżej zarabiających) może skutkować presją płacową z ich strony. Ewentualne wyrównanie wynagrodzenia netto do poziomu teraźniejszego (nieuwzględniającego postanowienia Polskiego Ładu) spowodują wzrost kosztów pracodawców (od 0,2% do 10,75% w skali roku) i przedsiębiorców (od 5% do 12% w skali roku).</text:span></text:p>
      <text:p text:style-name="P12"><text:span text:style-name="T6">Rekomendacje: </text:span><text:span text:style-name="T21">W ocenie Izby wprowadzenie zmian w zaprezentowanej formie nie jest zasadne, a zmiany w tym zakresie powinny być poprzedzone bardzo gruntowną analizą co do ich skutków. Jeżeli jednak zostanie podjęta decyzja o kontynuowaniu prac nad zmianami w obecnym brzmieniu, BCC przedstawia propozycje w odniesieniu do składki na ubezpieczenie zdrowotne:</text:span></text:p>
      <text:list xml:id="list9142271223221476198" text:style-name="WWNum13">
        <text:list-item>
          <text:p text:style-name="P55"><text:span text:style-name="T6">Wprowadzenie planowanych zmian na przestrzeni kilku lat – </text:span><text:span text:style-name="T21">planowane zmiany powodują natychmiastowy i dotkliwy wzrost obciążeń publicznoprawnych pracowników i przedsiębiorców. </text:span><text:span text:style-name="T6"><text:s/></text:span><text:span text:style-name="T21">Za powyższym postulatem przemawia działanie ustawodawcy, który w momencie wprowadzenia składki na ubezpieczenie zdrowotnej ustalił jej wysokość na 7,5% i wskazał, że jest w pełni odliczalna od podatku. Podwyższanie stopy procentowej i zmiana poziomu odliczalności zapłaconej składki zmieniało się na przestrzeni lat, co umożliwiło przyzwyczajenie się podatnikom do proponowanych zmian. BCC postuluje zatem o stopniowe wprowadzenie zmian.</text:span></text:p>
        </text:list-item>
        <text:list-item>
          <text:p text:style-name="P55"><text:span text:style-name="T6">Składka na ubezpieczenie zdrowotne jako odliczenie od dochodu –</text:span><text:span text:style-name="T21"> proponowana zmiana umożliwiłaby zamortyzowanie obniżenia dochodu netto podatników. Dodatkowo umożliwiłoby to ujednolicenie charakteru obowiązkowych składek na ubezpieczenia przy rozliczeniach podatkowych. </text:span></text:p>
        </text:list-item>
        <text:list-item>
          <text:p text:style-name="P55"><text:span text:style-name="T6">Pozostawienie zryczałtowanej składki na ubezpieczenie zdrowotne </text:span><text:span text:style-name="T21">z jednoczesnym wdrożeniem kilku kwot ryczałtu odpowiadających konkretnym kwotom przychodu (dochodu).</text:span></text:p>
        </text:list-item>
      </text:list>
      <text:p text:style-name="P58"/>
      <text:list xml:id="list34256055" text:continue-list="list34254874" text:style-name="WWNum16">
        <text:list-item>
          <text:list>
            <text:list-item>
              <text:p text:style-name="P54"><text:span text:style-name="T6">Zmiana skali podatkowej (art. 27 ust. 1 ustawy o PIT)</text:span></text:p>
            </text:list-item>
          </text:list>
        </text:list-item>
      </text:list>
      <text:p text:style-name="P13"><text:soft-page-break/><text:span text:style-name="T21">Proponowana nowelizacja ustawy o PIT zakłada podniesienie wartości drugiego progu podatkowego z 85 528 PLN do 120 000 PLN. Rozwiązanie to należy ocenić pozytywnie, jest ono bowiem korzystne </text:span><text:span text:style-name="T39">dla wszystkich podatników rozliczających się na zasadach ogólnych skalą progresywną – w szczególności pracowników, zleceniobiorców oraz przedsiębiorców indywidualnych, którzy wybrali tę formę opodatkowania. </text:span></text:p>
      <text:p text:style-name="P13"><text:span text:style-name="T39">Brak waloryzacji progu podatkowego przez ostatnich 12 lat w istocie oznaczał realny wzrost opodatkowania i drenaż podatkowy. W tym czasie przeciętne wynagrodzenie w polskiej gospodarce wzrosło o ponad 70%.</text:span></text:p>
      <text:list xml:id="list34248777" text:continue-numbering="true" text:style-name="WWNum16">
        <text:list-item>
          <text:list>
            <text:list-item>
              <text:p text:style-name="P54"><text:span text:style-name="T6">Podwyższenie kwoty wolnej</text:span><text:span text:style-name="T7"> (art. 27 ust. 1 ustawy o PIT)</text:span></text:p>
            </text:list-item>
          </text:list>
        </text:list-item>
      </text:list>
      <text:p text:style-name="P13"><text:span text:style-name="T39">Przedmiotowy projekt nowelizacji zawiera podniesienie kwoty wolnej od opodatkowania do wartości 30 000 PLN rocznie, bez względu na kwotę osiąganego dochodu. W chwili obecnej kwota wolna wynosi 8 000 PLN rocznie, jednak maleje ona wraz ze wzrostem sumy rocznych dochodów (powyżej kwoty dochodu wynoszącej 127 000 PLN rocznie w ogóle nie przysługuje).</text:span></text:p>
      <text:p text:style-name="P13"><text:span text:style-name="T39">Rozwiązanie to należy ocenić pozytywnie. Przez ostatnie lata kwota wolna w Polsce była jedną z najniższych w Europie, a wartość (kwoty wolnej) ok. 667 PLN miesięcznie znajdowała się na zbliżonym poziomie do kwoty progu ubóstwa.</text:span></text:p>
      <text:p text:style-name="P13"><text:span text:style-name="T39">Z wyższej kwoty wolnej skorzystają wszyscy podatnicy rozliczający się na zasadach ogólnych. Korzystnie należy także ocenić zmianę polegającą na usunięciu degresywności kwoty wolnej wraz ze wzrostem dochodu. Poza korzyścią podatkową, czyni ona również sposób kalkulacji podatku bardziej przejrzystym, co stoi w zgodzie z podstawowymi zasadami systemu podatkowego.</text:span></text:p>
      <text:p text:style-name="P13"><text:span text:style-name="T39">Projekt zakłada również wprowadzenie mechanizmu waloryzacji kwoty wolnej w kolejnych latach. Tę zmianę także należy uznać za uzasadnioną i pozytywną. Daje ona nadzieję na częstsze zmiany kwoty wolnej, odpowiadające stale rosnącym wynagrodzeniom w gospodarce narodowej.</text:span></text:p>
      <text:p text:style-name="P13"><text:span text:style-name="T40">Rekomendacja: </text:span><text:span text:style-name="T39">W tym zakresie stawiamy jednak postulat, aby kwotę wolną od podatku wprowadzić również w odniesieniu do opodatkowania liniowego. Program Polskiego Ładu w przypadku skali progresywnej oraz ryczałtu od przychodów ewidencjonowanych wprowadza rozwiązania częściowo kompensujące negatywne skutki zmian w obliczaniu i odliczaniu składki na ubezpieczenie zdrowotne (np. wyższą kwotę wolną i podwyższony próg w przypadku skali podatkowej czy inny sposób obliczania składki na ubezpieczenie zdrowotne w przypadku ryczałtu od przychodów ewidencjonowanych). Jedynie w przypadku opodatkowania liniowego brak jest podobnych rozwiązań przynajmniej częściowo wyrównujących negatywne konsekwencje zmian, wobec czego uważamy nasz postulat za zasadny.</text:span></text:p>
      <text:list xml:id="list34239181" text:continue-numbering="true" text:style-name="WWNum16">
        <text:list-item>
          <text:list>
            <text:list-item>
              <text:p text:style-name="P54"><text:span text:style-name="T6">Ryczałt od przychodów ewidencjonowanych (art. 4 ust. 1 pkt 11 oraz art. 12 ust. 2a i 2b ustawy o zryczałtowanym podatku dochodowym od niektórych przychodów osiąganych przez osoby fizyczne)</text:span></text:p>
            </text:list-item>
          </text:list>
        </text:list-item>
      </text:list>
      <text:p text:style-name="P13"><text:span text:style-name="T39">Przedstawiona nowelizacja zawiera zmiany polegające na obniżeniu stawek ryczałtu od przychodów ewidencjonowanych dla niektórych grup zawodowych, tj. 12% dla informatyków oraz 14% dla zawodów medycznych oraz architektonicznych i budowlanych. </text:span></text:p>
      <text:p text:style-name="P13"><text:span text:style-name="T39">Zmianę tę należy rozpatrywać pozytywnie, szczególnie wobec potencjalnych niekorzystnych skutków związanych z zasadami naliczania i odliczania składki na ubezpieczenie zdrowotne. </text:span></text:p>
      <text:p text:style-name="P13"><text:span text:style-name="T40">Rekomendacja: </text:span><text:span text:style-name="T39">Uważamy jednak, że grupa zawodów objętych preferencjami jest zbyt wąska. W związku z tym proponujemy rozważyć rozszerzenie grup zawodów, dla których ryczałt zostałby obniżony. Należy mieć przy tym na względzie, że zgodnie z zapowiedziami przedstawicieli Ministerstwa Finansów (por. np. w artykule Rzeczpospolitej „Polski Ład PiS: rząd chce więcej spółek - przekształcenie pozwoli uniknąć skutków podwyżki podatków”), przedsiębiorcy zachęcani są do wyboru opodatkowania ryczałtowego.</text:span></text:p>
      <text:list xml:id="list34244422" text:continue-numbering="true" text:style-name="WWNum16">
        <text:list-item>
          <text:list>
            <text:list-item>
              <text:p text:style-name="P54"><text:soft-page-break/><text:span text:style-name="T6">Karta podatkowa (art. 9a ust. 2a ustawy o PIT oraz art. 9 ust. 1a, 1b i 3, art. 25 ust. 1 pkt 1 i 2 oraz art. 29 ust. 1 i 2 ustawy o zryczałtowanym podatku dochodowym od niektórych przychodów osiąganych przez osoby fizyczne)</text:span></text:p>
            </text:list-item>
          </text:list>
        </text:list-item>
      </text:list>
      <text:p text:style-name="P13"><text:span text:style-name="T39">Projekt nowelizacji zawiera również postanowienia wygaszające opodatkowanie pozarolniczej działalności gospodarczej w formie karty podatkowej. Zakłada on bowiem jedynie możliwość kontynuowania tej formy rozliczenia dla przedsiębiorców, którzy przed 31 grudnia 2021 r. korzystali z takiego sposobu opodatkowania. </text:span></text:p>
      <text:p text:style-name="P13"><text:span text:style-name="T39">Karta podatkowa jest szczególnie atrakcyjną formą opodatkowania dla osób prowadzących działalność w takich branżach jak fryzjerska, kosmetyczna czy taksówkowa, w zawodach rzemieślniczych, a także, od pewnego czasu, w zawodach medycznych. W 2019 r. z karty podatkowej skorzystało ok. 104 tys. podatników.</text:span></text:p>
      <text:p text:style-name="P13"><text:span text:style-name="T39">Zmianę w tym zakresie ocenić należy negatywnie. Nie jest zrozumiałe ograniczenie tego rozwiązania tylko do osób, które dokonały takiego wyboru do 2021 r. </text:span></text:p>
      <text:p text:style-name="P13"><text:span text:style-name="T39">Po pierwsze, w sposób nieuzasadniony takie rozwiązanie różnicuje uprawnienia podmiotów znajdujących się w podobnej sytuacji, uniemożliwiając wybór jednej z form opodatkowania, jednocześnie pozwalając kontynuować ten sposób rozliczenia przedsiębiorcom, którzy wcześniej zdecydowali się na rozpoczęcie działalności.</text:span></text:p>
      <text:p text:style-name="P13"><text:span text:style-name="T39">Po drugie, nowe przepisy nie dają szansy na reakcję i wybór karty podatkowej przedsiębiorcom już prowadzącym działalność, ale którzy opodatkowują ją w inny sposób (nie mają bowiem możliwości zmiany formy opodatkowania aż do zakończenia roku podatkowego/kalendarzowego).</text:span></text:p>
      <text:p text:style-name="P13"><text:span text:style-name="T39">Należy także mieć na względzie, że karta podatkowa była dostępna dla branż szczególnie narażonych na działanie w szarej strefie. Likwidacja tego sposobu opodatkowania może więc prowadzić do uchylania się niektórych podmiotów od opodatkowania.</text:span></text:p>
      <text:p text:style-name="P13"><text:span text:style-name="T40">Rekomendacje: </text:span><text:span text:style-name="T39">Biorąc powyższe pod uwagę postulujemy usunięcie zapisów ograniczających możliwość wyboru karty podatkowej jako jednej z form opodatkowania pozarolniczej działalności gospodarczej po 1 stycznia 2022 r.</text:span></text:p>
      <text:list xml:id="list34243263" text:continue-numbering="true" text:style-name="WWNum16">
        <text:list-item>
          <text:list>
            <text:list-item>
              <text:p text:style-name="P54"><text:span text:style-name="T6">Opodatkowanie przychodów z najmu prywatnego</text:span><text:span text:style-name="T7"> </text:span><text:span text:style-name="T6">(art. 9a ust. 6 ustawy o PIT, art. 1 pkt 2 ustawy o zryczałtowanym podatku dochodowym od niektórych przychodów osiąganych przez osoby fizyczne)</text:span></text:p>
            </text:list-item>
          </text:list>
        </text:list-item>
      </text:list>
      <text:p text:style-name="P13"><text:span text:style-name="T39">Na gruncie obowiązujących przepisów, przychód z najmu prywatnego może być opodatkowany:</text:span></text:p>
      <text:list xml:id="list7264645868096415044" text:style-name="WWNum12">
        <text:list-item>
          <text:p text:style-name="P56"><text:span text:style-name="T39">według skali podatkowej z zastosowaniem stawek 17% i 32% bądź </text:span></text:p>
        </text:list-item>
        <text:list-item>
          <text:p text:style-name="P56"><text:span text:style-name="T39">ryczałtem z zastosowaniem stawek 8,5% podatku od przychodów poniżej 100 tys. zł oraz 12,5% od nadwyżki ponad tę kwotę. </text:span></text:p>
        </text:list-item>
      </text:list>
      <text:p text:style-name="P13"><text:span text:style-name="T39">Planowane zmiany obejmują konieczność opodatkowania przychodów z najmu prywatnego ryczałtem według stawek 8,5% i 12,5%.</text:span></text:p>
      <text:p text:style-name="P13"><text:span text:style-name="T39">Z uwagi na to, że ryczałt jest kalkulowany od przychodu, planowane zmiany wprowadzają brak możliwości odliczenia wydatków powiązanych z nieruchomością od przychodu. Zmiana jest szczególnie niekorzystna dla osób, które nabyły nieruchomości na kredyt, jak i osób ponoszących istotne wydatki na zwiększenie atrakcyjności wynajmowanej nieruchomości. <text:s/></text:span></text:p>
      <text:p text:style-name="P13"><text:span text:style-name="T39">Zwrócić należy również uwagę na to, że planowane zmiany powodują szereg negatywnych implikacji ekonomicznych i społecznych.</text:span></text:p>
      <text:p text:style-name="P13"><text:span text:style-name="T39">Po pierwsze, brak możliwości odliczenia wydatków ponoszonych przez podatnika od przychodu podlegającego opodatkowaniu PIT skutkować może zmniejszeniem opłacalności najmu nieruchomości, a tym samym potencjalnie – zwiększeniem podaży na rynku nieruchomości lub wzrostem cen najmu. Sytuacja taka może doprowadzić w długim okresie do kryzysu w sektorze </text:span><text:soft-page-break/><text:span text:style-name="T39">budowlanym oraz sektorach pochodnych, analogicznie do kryzysu obserwowanego w latach 2008 – 2015. Naturalną konsekwencją może być natomiast zmniejszenie wartości generowanego PKB. </text:span></text:p>
      <text:p text:style-name="P13"><text:span text:style-name="T39">Po drugie, planowana regulacja pozostaje niespójna z innymi zmianami przewidzianymi w Projekcie, których celem jest zwiększenie dochodu rozporządzalnego osób fizycznych tj. zmianami obejmującymi zwiększenie wysokości kwoty wolnej, jak również rozszerzenie możliwości złożenia rozliczenia małżeńskiego o osoby pozostające w związku małżeńskim przez jedynie część roku. W przypadku opodatkowania przychodu z najmu ryczałtem, kwota wolna od opodatkowania nie ma bowiem zastosowania (w odróżnieniu od opodatkowania przychodów na zasadach ogólnych). Obniżenie wysokości dochodu rozporządzalnego po stronie podatnika może być spowodowane również brakiem możliwości skorzystania z preferencji rozliczenia wspólnie z małżonkiem w stosunku do przychodów z najmu. Do tej pory, małżonkowie, którzy wybrali opodatkowanie przychodu według skali podatkowej, mogli skorzystać na rozliczeniu wspólnym, w szczególności, jeśli przynajmniej jeden z małżonków otrzymał jedynie przychód z najmu prywatnego. Zmiana przepisów spowoduje brak możliwości skorzystania z tej formy opodatkowania w odniesieniu do przychodów z najmu. </text:span></text:p>
      <text:p text:style-name="P13"><text:span text:style-name="T39">Po trzecie, zauważyć należy, że opodatkowanie przychodu z najmu ryczałtem jest korzystne dla osób najbogatszych, których dochód przekracza 1 000 000 złotych. Przychody opodatkowane ryczałtem nie wchodzą w podstawę wymiaru daniny solidarnościowej. Z perspektywy podatnika, zmianę należy ocenić pozytywnie. Niemniej jednak, takie rozwiązanie stoi w sprzeczności z jednym z podstawowych ekonomicznych efektów Projektu, którym jest przesunięcie obciążeń prawnopodatkowych w stronę osób zamożnych. W związku z tym, wątpliwości budzić może spójność wewnętrzna co do ratio legis całego Projektu.</text:span></text:p>
      <text:p text:style-name="P13"><text:span text:style-name="T39">Po czwarte, zwrócić należy uwagę, że wprowadzenie zmiany spowoduje zwiększenie obciążeń administracyjnych po stronie podatników. Zgodnie z przepisami ustawy o zryczałtowanym podatku dochodowym, osoby opodatkowane ryczałtem są zobowiązane do prowadzenia ewidencji przychodów i wykazu środków trwałych i wartości niematerialnych i prawnych. Zgodnie z Projektem, od 2023 r. dokumentacja będzie musiała być prowadzona przy użyciu programów komputerowych i przesyłana do organów podatkowych w określonych terminach. W związku z tym, opodatkowanie przychodów z najmu prywatnego będzie wiązało się z koniecznością spełnienia dodatkowych obowiązków, potencjalnym zwiększeniem kosztu po stronie podatnika związanego z zakupem usług księgowych, jak również ryzykiem kar związanych z nieprawidłową realizacją zadań. </text:span></text:p>
      <text:p text:style-name="P13"><text:span text:style-name="T39">Ponadto, planowana regulacja nie pozostaje w pełni spójna z umowami międzynarodowymi o unikaniu podwójnego opodatkowania w zakresie dochodu i majątku, które przewidują metodę wyłączenia z progresją w odniesieniu do przychodów z nieruchomości. Zgodnie z tymi umowami, przychód z najmu nieruchomości zagranicznych uzyskiwany przez polskich rezydentów podatkowych jest wykazany jako zwolniony z opodatkowania w polskim zeznaniu podatkowym, a efektywna stawka opodatkowania stosowana do przychodu podlegającego opodatkowaniu PIT w Polsce zwiększa się. Usunięcie przychodu z najmu z katalogu źródeł podlegających opodatkowaniu według skali podatkowej skutkować będzie niespójnością z treścią umów międzynarodowych o unikaniu podwójnego opodatkowania, jak również aktualnie obowiązujących w Polsce zasad rozliczania dochodów zagranicznych. <text:s/></text:span></text:p>
      <text:p text:style-name="P13"><text:span text:style-name="T40">Rekomendacja: </text:span><text:span text:style-name="T39">BCC postuluje o odrzucenie zmian polegających na konieczności opodatkowania przychodów z najmu prywatnego ryczałtem. Zmiana ta spowoduje niewspółmiernie większy wzrost obciążeń finansowych i administracyjnych po stronie podatnika w stosunku do zwiększenia wpływów do budżetu państwa i samorządów. Niepokojący jest również brak spójności wewnętrznej Projektu, co do efektów ekonomicznych poszczególnych zmian, jak również brak spójności z umowami międzynarodowymi o unikaniu podwójnego opodatkowania i polskimi zasadami rozliczania dochodów zagranicznych. <text:s/></text:span></text:p>
      <text:list xml:id="list34256607" text:continue-list="list34243263" text:style-name="WWNum16">
        <text:list-item>
          <text:list>
            <text:list-item>
              <text:p text:style-name="P54"><text:span text:style-name="T6">Amortyzacja nieruchomości </text:span><text:span text:style-name="T7">(art. 22n ust. 3 ustawy o PIT)</text:span></text:p>
            </text:list-item>
          </text:list>
        </text:list-item>
      </text:list>
      <text:p text:style-name="P13"><text:soft-page-break/><text:span text:style-name="T39">Zgodnie z planowanymi zmianami, od 1 stycznia 2022 r. nastąpi wyłączenie z kosztów podatkowych odpisów amortyzacyjnych od budynków i lokali mieszkalnych. Z uwagi na zmiany dotyczące opodatkowania przychodów z najmu prywatnego, w praktyce, zmiana ta będzie dotyczyła przedsiębiorców, których przychody są opodatkowane według skali progresywnej lub liniowo. </text:span></text:p>
      <text:p text:style-name="P13"><text:span text:style-name="T39">Planowaną zmianę należy ocenić negatywnie z perspektywy interesów przedsiębiorców. Zmiana spowoduje ograniczenie katalogu kosztów uzyskania przychodu, a w konsekwencji – zwiększenie podstawy opodatkowania PIT. </text:span></text:p>
      <text:p text:style-name="P13"><text:span text:style-name="T39">Wątpliwości budzić może argumentacja przedstawiona przez Ministra Finansów w uzasadnieniu do projektu. Zgodnie z uzasadnieniem, wartość nieruchomości mieszkalnych wzrasta, a nie spada, a tym samym, nie jest zasadne przyznanie preferencji mieszkaniowych. </text:span></text:p>
      <text:p text:style-name="P13"><text:span text:style-name="T39">W ocenie Izby, stwierdzenie to jest uogólnieniem nawiązującym do aktualnej sytuacji na rynku nieruchomości, a nie zaś uzasadnieniem o ekonomicznym charakterze. Przykładowo, według ustawy o rachunkowości wartość początkowa środka trwałego wzrasta przy zaistnieniu konkretnych zdarzeń takich jak zwiększenie nakładów poniesionych na ulepszenie środka trwałego czy też zmniejszenie o wartość początkową przypadającą na odłączane od środka trwałego części dodatkowe lub peryferyjne. W związku z tym, biorąc pod uwagę dynamikę rynku nieruchomości, argumenty dotyczące jego aktualnej sytuacji wydają się być nieadekwatnym uzasadnieniem do wprowadzanych zmian.</text:span></text:p>
      <text:p text:style-name="P13"><text:span text:style-name="T39">Dodatkowo, wątpliwości budzi argumentacja Ministra Finansów dotycząca możliwości skorzystania ze zwolnienia z opodatkowania przychodu z nieruchomości posiadanej przynajmniej w okresie 5 lat liczonymi od końca roku, w którym nieruchomości została nabyta. Zgodnie z dotychczasowym podejściem organów podatkowych, w przypadku nieruchomości wprowadzonej do jednoosobowej działalności gospodarczej (tj. ujawnionej w ewidencji środków trwałych), przychód ze sprzedaży nieruchomości był kwalifikowany jako przychód z działalności gospodarczej, a nie ze źródła, określonego w art. 10 ust. 1 pkt 8 lit. a-c ustawy o PIT. W związku z tym, argumentacja w tym zakresie również wydaje się być niezasadna.</text:span></text:p>
      <text:p text:style-name="P13"><text:span text:style-name="T39">Zgodnie z Projektem, nieruchomości o charakterze mieszkalnym wykorzystywane w ramach prowadzonej działalności gospodarczej nie będą ujmowane w ewidencji środków trwałych. Wątpliwości budzi cel planowanej regulacji w tym zakresie.</text:span></text:p>
      <text:p text:style-name="P13"><text:span text:style-name="T39">Warto zauważyć, że ewidencja środków trwałych nie jest jedynie dokumentacją prowadzoną dla celów podatkowych. W praktyce, aby synchronizować amortyzację podatkową oraz bilansową, podmiotu za moment przyjęcia do używania uznają wprowadzenie środka trwałego do ewidencji środków trwałych. Planowana zmiana związana z usunięciem tej możliwości, doprowadzi do konieczności zmiany polityki rachunkowości w wielu podmiotach, co stanowi dodatkowe obciążenie operacyjne dla tych podmiotów.</text:span></text:p>
      <text:p text:style-name="P13"><text:span text:style-name="T39">Ponadto, wątpliwości budzić może, czy planowana zmiana nie narusza praw nabytych przez podatników przed wejściem w życie planowanej regulacji z uwagi na brak jakichkolwiek przepisów przejściowych. </text:span><text:span text:style-name="T45">Zasada ochrony praw nabytych jest najistotniejszą z punktu widzenia praw obywateli zasadą wchodzącą w skład polskiego systemu prawa, która wywodzi się z konstytucyjnej zasady państwa prawa oraz znajduje swoje odzwierciedlenie w orzecznictwie Trybunału Konstytucyjnego. W związku z tym, istnieją argumenty za uznaniem, że pozbawienie podatników możliwości do amortyzacji nieruchomości mieszkaniowej, która rozpoczęła się przed 2022 r., stanowić może naruszenie Konstytucji Rzeczypospolitej Polskiej.</text:span></text:p>
      <text:p text:style-name="P13"><text:span text:style-name="T40">Rekomendacje:</text:span><text:span text:style-name="T39"> BCC postuluje odrzucenie zmiany z uwagi na brak jasnego i racjonalnego uzasadnienia jej wprowadzenia. Alternatywnie, postulat obejmuje wprowadzenie przepisów przejściowych pozwalających na ochronę praw nabytych przedsiębiorców, którzy rozpoczęli amortyzację nieruchomości przed 2022 r.</text:span></text:p>
      <text:list xml:id="list34239318" text:continue-numbering="true" text:style-name="WWNum16">
        <text:list-item>
          <text:list>
            <text:list-item>
              <text:p text:style-name="P54"><text:soft-page-break/><text:span text:style-name="T40">Zmiany w zakresie amortyzacji składników majątku wykorzystywanych uprzednio w działalności gospodarczej i w zakresie sprzedaży składników majątku po okresie leasingu operacyjnego</text:span><text:span text:style-name="T41"> (</text:span><text:span text:style-name="T7">art. 10 pkt. 2 w zw. 14 ust. 2 ustawy o PIT)</text:span></text:p>
            </text:list-item>
          </text:list>
        </text:list-item>
      </text:list>
      <text:p text:style-name="P13"><text:span text:style-name="T39">Zgodnie z projektowanym brzemieniem art. 10 ust. 2 ustawy o PIT przychody ze sprzedaży środka trwałego lub wartości niematerialnej i prawnej po wycofaniu ich z działalności lub po likwidacji działalności, kwalifikowane będą do przychodów z działalności gospodarczej, jeżeli sprzedaż nastąpiła w okresie do 6 lat po wycofaniu składnika z działalności gospodarczej. Aktualnie, przepis ten nie ma zastosowania do rzeczy ruchomych wykorzystywanych w działalności gospodarczej w ramach leasingu operacyjnego. </text:span></text:p>
      <text:p text:style-name="P13"><text:span text:style-name="T39">W przypadku, jeśli przedsiębiorca wykupi składnik będący przedmiotem leasingu operacyjnego do majątku prywatnego, przychód jest kwalifikowany jako przychód ze sprzedaży ruchomości. W konsekwencji, zbycie takiego składnika majątku po upływie 6 miesięcy od dnia nabycia nie powoduje powstania przychodu podlegającego opodatkowaniu PIT. Planowane zmiany obejmują klasyfikację przychodu z tytułu sprzedaży rzeczy wykorzystywanej uprzednio w ramach leasingu operacyjnego do źródła przychodu jakim jest pozarolnicza działalność gospodarcza. </text:span></text:p>
      <text:p text:style-name="P13"><text:span text:style-name="T39">Przy ocenie zasadności przepisu zwrócić należy uwagę, że istotną leasingu operacyjnego jest przekazanie leasingobiorcy prawa do użytkowania określonych składników majątku trwałego na okres nie krótszy niż 40% normatywnego okresu amortyzacji tego składnika majątku. W praktyce, często okres leasingu jest niewiele krótszy niż okres amortyzacji. W konsekwencji, wartość rezydualna odkupionego składnika majątku jest nieznaczna. </text:span></text:p>
      <text:p text:style-name="P13"><text:span text:style-name="T39">W świetle powyższego, wątpliwości budzić może zasadność wydłużenia okresu posiadania takiego składnika majątkowego skutkującego niepodleganiem opodatkowaniu PIT. Przy zastosowaniu 6-letniego okresu posiadania liczonego od pierwszego dnia miesiąca następującego po miesiącu wycofania danego składnika majątkowego z działalności gospodarczej okazać się może, że wartość składnika jest zerowa lub też – przedsiębiorca będzie musiał ponosić dodatkowe wydatki związane z utrzymaniem takiego składnika (np. ponoszenie kosztów opłat i utrzymania samochodu poleasingowego). Takie podejście generuje koszty po stronie przedsiębiorcy, co z kolei, jest niezgodne z zasadą racjonalnego gospodarowania. <text:s/></text:span></text:p>
      <text:p text:style-name="P13"><text:span text:style-name="T40">Rekomendacje: </text:span><text:span text:style-name="T21">Postuluje się odrzucenie zmiany tego przepisu lub jego modyfikację poprzez uzależnienie okresu posiadania od wartości rezydualnej sprzedawanego składnika majątkowego.</text:span></text:p>
      <text:p text:style-name="P13"><text:span text:style-name="T21">Dodatkowo, Projekt przewiduje zmiany w określaniu wartości początkowej uprzednio użytkowanych składników majątku, które są wnoszone do działalności gospodarczej. Aktualnie, za wartość początkową środków trwałych i wartości niematerialnych i prawnych uznaje się między innymi cenę zakupu. Zgodnie z planowanymi zmianami, składniki majątkowe będą wyceniana w cenie nabycia lub wartości rynkowej, jeżeli jest ona niższa od ceny nabycia.</text:span></text:p>
      <text:p text:style-name="P13"><text:span text:style-name="T21">Konsekwencją powyższej zmiany jest konieczność ujęcia składników majątkowych używanych przed wprowadzeniem do działalności gospodarczej w wartości niższej niż cena nabycia, co spowoduje ograniczenie wysokości kosztów uzyskania przychodu w postaci odpisów amortyzacyjnych po stronie przedsiębiorcy. Z drugiej strony natomiast, w przypadku, jeśli wartość rynkowa danego składnika majątkowego będzie wyższa niż jego cena nabycia, wartość początkowa jest limitowana do ceny nabycia. Rozwiązanie takie jest niezgodne z zasadą równomierności opodatkowania tj. sytuacja podatnika w zakresie ustalenia wartości początkowej, a tym samym wysokości kosztów uzyskania przychodów w postaci amortyzacji będzie różna, w zależności od tego, czy wartości rynkowa danego składnika jest wyższa czy też niższa od ceny nabycia. W konsekwencji, dojść może do naruszenia konstytucyjnej zasady demokratycznego państwa prawna (przykładowo: uchwała NSA w składzie 7 sędziów z dnia 6 listopada 2017 roku, sygn. II FPS 3/17). </text:span></text:p>
      <text:p text:style-name="P13"><text:span text:style-name="T40">Rekomendacje:</text:span><text:span text:style-name="T39"> BCC postuluje modyfikację proponowanego przepisu poprzez uzależnienie wartości początkowej danego składnika majątkowego od jego wartości rynkowej. </text:span></text:p>
      <text:list xml:id="list34246177" text:continue-numbering="true" text:style-name="WWNum16">
        <text:list-item>
          <text:list>
            <text:list-item>
              <text:p text:style-name="P54"><text:soft-page-break/><text:span text:style-name="T6">Składka na ubezpieczenie zdrowotne – akt powołania</text:span><text:span text:style-name="T7"> (art. 66 ust. 1 pkt 35a, art. 73 pkt 17b, art. 75 pkt 17a ustawy o świadczeniach opieki zdrowotnej finansowanych ze środków publicznych)</text:span></text:p>
            </text:list-item>
          </text:list>
        </text:list-item>
      </text:list>
      <text:p text:style-name="P13"><text:span text:style-name="T21">Zgodnie z obecnym brzmieniem przepisów, osoby pełniące funkcję </text:span><text:span text:style-name="T6">wyłącznie</text:span><text:span text:style-name="T21"> na podstawie powołania, nie są objęte obowiązkową składką na ubezpieczenie zdrowotne. Zgodnie z Projektem, od przychodu wypłaconego na podstawie aktu powołania, składki na ubezpieczenie zdrowotne będą należne. </text:span></text:p>
      <text:p text:style-name="P13"><text:span text:style-name="T21">W ocenie Izby, zmiany zaproponowane w przedmiocie objęcia powołanych osób ubezpieczeniem zdrowotnym, będą miały negatywne skutki gospodarcze. Powołane osoby fizyczne będą zobowiązane do zapłaty nieodliczanej składki na ubezpieczenie zdrowotne w wysokości 9% swoich zarobków. Tym samym obciążenia prawnopodatkowe po stronie tych diametralnie wzrośnie. Zgodnie z Projektem, okres obowiązku odprowadzania składek zaczyna się od dnia powołania do dnia odwołania członka zarządu. <text:s/></text:span></text:p>
      <text:p text:style-name="P13"><text:span text:style-name="T21">Zmiany dotkną również nierezydentów podatkowych korzystających z ryczałtowej stawki podatku. W ich przypadku łączne obciążenie wzrośnie do około 29% ich wynagrodzenia.</text:span></text:p>
      <text:p text:style-name="P13"><text:span text:style-name="T21">Ponadto, na spółkach będzie ciążył obowiązek płatnika do zgłoszenia do ubezpieczenia osoby powołanej, jak również do poboru i zapłaty składek do ZUS oraz składnia odpowiedniej dokumentacji. W konsekwencji, z perspektywy podmiotów funkcjonujących na rynku, zmiana spowoduje zwiększenie obowiązków administracyjnych. <text:s text:c="3"/></text:span></text:p>
      <text:p text:style-name="P13"><text:span text:style-name="T21">Zauważa się, że zmiany będą rodziły również istotne konsekwencje na gruncie prawa międzynarodowego w zakresie zabezpieczeń społecznych. Planowane zmiany wpłyną na obowiązki osób powołanych wykonujących czynności w polskich spółkach, które jednocześnie podlegają obowiązkowemu ubezpieczeniu w jednym z krajów UE/EOG lub w innym kraju, z którym Polska zawarła umowę dotyczącą zabezpieczenia społecznego. Do tej pory, z uwagi na to, że powołanie nie stanowiło tytułu do ubezpieczeń zdrowotnych, zarówno spółki zagraniczne, jak i osoby powołane nie były zobowiązane do uzyskiwania formularza A1 (lub równoważnego) z zagranicznej instytucji ubezpieczeniowej. Po wprowadzeniu zmian, konieczne będzie uzyskanie takich formularzy dla osób, którzy zostali oddelegowani do Polski lub wykonują zadania równocześnie w dwóch krajach. Wiązać to się będzie z dodatkowymi obciążeniami administracyjnym. </text:span></text:p>
      <text:p text:style-name="P13"><text:span text:style-name="T21">Zwracamy również uwagę na fakt, że zgodnie z planowanymi zmianami w zakresie rozporządzenia (WE) nr 883/2004 w sprawie koordynacji systemów zabezpieczenia, formularz A1 będzie musiał być uzyskiwany przed rozpoczęciem oddelegowania. Takie podejście jest także już stosowane przez wiele zagranicznych instytucji ubezpieczeniowych. W konsekwencji, w przypadku, gdy formalnie stosunek oddelegowania rozpocznie się przed 2022 rokiem, może okazać się, że uzyskanie poświadczonego formularza A1 nie będzie możliwe. W związku z powyższym, wprowadzenie zmiany można uznać za sprzeczne z prawem Unii Europejskiej (oraz potencjalnie – dwustronnymi umowami międzynarodowymi w zakresie ubezpieczeń społecznych). </text:span></text:p>
      <text:p text:style-name="P13"><text:span text:style-name="T21">Zakładamy, że oskładkowanie osób powołanych na mocy aktu powołania spowoduje znaczny wzrost kosztów funkcjonowania przede wszystkim małych przedsiębiorstw. <text:s/></text:span></text:p>
      <text:p text:style-name="P13"><text:span text:style-name="T21">Konsekwentnie, jeżeli spółki będą chciały wypłacać osobą powołanym wynagrodzenia na wcześniejszym poziomie, poniosą większe obciążenie finansowe. W związku z powyższym, proponowane zmiany należy ocenić negatywnie. </text:span></text:p>
      <text:p text:style-name="P13"><text:span text:style-name="T6">Rekomendacje</text:span><text:span text:style-name="T21">: Z uwagi na potencjalną sprzeczność regulacji z prawem Unii Europejskiej oraz nieadekwatny wzrost obciążeń po stronie osób powołanych na mocy aktu powołania, BCC rekomenduje odrzucenie planowanego przepisu. </text:span></text:p>
      <text:list xml:id="list34241838" text:continue-numbering="true" text:style-name="WWNum16">
        <text:list-item>
          <text:list>
            <text:list-item>
              <text:p text:style-name="P54"><text:span text:style-name="T6">Ryczałt od przychodów zagranicznych</text:span><text:span text:style-name="T7"> (art. 30j-30p ustawy o PIT)</text:span></text:p>
            </text:list-item>
          </text:list>
        </text:list-item>
      </text:list>
      <text:p text:style-name="P13"><text:soft-page-break/><text:span text:style-name="T21">Projekt ustawy przewiduje nową formę opodatkowania w przedmiocie dochodów zagranicznych dla osób, które przenoszą swoją rezydencję podatkową do Polski. Planowane zmiany mają zachęcić do przenoszenia swoich aktywów na terytorium Polski, tym samym spowodować wzrost wpływów budżetowych bez jednoczesnego podnoszenia podatków. <text:s/></text:span></text:p>
      <text:p text:style-name="P13"><text:span text:style-name="T21">Proponowana zmiana dotyczyć będzie wyłącznie podatników będącymi osobami fizycznymi przenoszących swoją rezydencję podatkową do Polski. <text:s/></text:span></text:p>
      <text:p text:style-name="P13"><text:span text:style-name="T21">Należy zauważyć, że preferencyjne opodatkowanie w stosunku do zasad ogólnych ma charakter szczególny. Ponadto, warto wspomnieć, że wskazana preferencja podatkowa ma mieć charakter czasowy oraz możliwość jej zastosowania uzależniona jest od spełnienia łącznie 4 warunków wskazanych w projekcie ustawy. </text:span></text:p>
      <text:p text:style-name="P13"><text:span text:style-name="T21">Sygnalizujemy, że warunek o ponoszeniu wydatków na wzrost gospodarczy, rozwój nauki i szkolnictwa, ochronę dziedzictwa kulturowego lub krzewienie kultury fizycznej, w sposób określony w odrębnym rozporządzeniu, w łącznej kwocie co najmniej 100 000 zł rocznie, może okazać się zbyt wysoki. Proponowany przepis ma za zadanie nakłonić podatników na zmianę rezydencji na Polskę, jednak powyższy warunek może ,,odstraszać” potencjalnych nowych podatników, a tym samym wpływy do budżetu z tytułu wprowadzanych zmian mogą być mniejsze niż zakładane przez ustawodawcę. <text:s text:c="2"/></text:span></text:p>
      <text:p text:style-name="P13"><text:span text:style-name="T21">Podatnik, który planuje skorzystać z preferencyjnej formy opodatkowania, zobowiązany jest do złożenia stosownego oświadczenia. Zgodnie z oświadczeniem, przez okres 10 lat będzie mógł korzystać z preferencyjnego opodatkowania zakładając, że nie utraci tej możliwości. <text:s/></text:span></text:p>
      <text:p text:style-name="P13"><text:span text:style-name="T21">Zgodnie z projektem, podatek ustalony został kwotowo, w wysokości 200 000 złotych niezależnie od wysokości dochodu uzyskanego przez podatnika. <text:s/></text:span></text:p>
      <text:p text:style-name="P13"><text:span text:style-name="T21">Nasze wątpliwości powoduje fakt, że przepisy przewidują utratę prawa do opodatkowania ryczałtem, w przypadku, gdy podatnik w terminie nie zapłaci podatku, w całości lub części za dany rok podatkowy. Zakładamy, że powyższy zapis może prowadzić do nadużyć ze strony organu. </text:span></text:p>
      <text:p text:style-name="P13"><text:span text:style-name="T21">W związku z tym, że szczególnie zasady opodatkowania dotyczyć będą wyłącznie przychodów zagranicznych zakładamy, że zmiany należy określić pozytywnie. </text:span></text:p>
      <text:p text:style-name="P13"><text:span text:style-name="T6">Rekomendacje</text:span><text:span text:style-name="T21">: Doprecyzowanie warunków uprawniających do opodatkowania przychodów/dochodów w sposób zryczałtowany.</text:span></text:p>
      <text:list xml:id="list34251249" text:continue-numbering="true" text:style-name="WWNum16">
        <text:list-item>
          <text:list>
            <text:list-item>
              <text:p text:style-name="P54"><text:span text:style-name="T7"><text:s/></text:span><text:span text:style-name="T6">Przeciwdziałanie „szarej strefie” – perspektywa podatkowa, ubezpieczeniowa, rynku pracy</text:span><text:span text:style-name="T7"> (art. 14 ust. 2 pkt 20, ust. 2j ustawy o PIT)</text:span></text:p>
            </text:list-item>
          </text:list>
        </text:list-item>
      </text:list>
      <text:p text:style-name="P13"><text:span text:style-name="T21">Przekazany do konsultacji projekt w zakresie w przeciwdziałania szarej strefie w obszarze zobowiązań w podatku dochodowym od osób fizycznych oraz składek na ubezpieczenie społeczne należy określić </text:span><text:span text:style-name="T6">pozytywnie</text:span><text:span text:style-name="T21">. Zakładamy, że w sposób znaczący zmniejszy tzw. szarą strefę w zakresie zatrudniania pracowników, przyczyniając się zarazem do transparentności oraz równości prowadzenia działalności gospodarczej.</text:span></text:p>
      <text:p text:style-name="P12"><text:span text:style-name="T21">Stosownie do uzasadnienia wydanego przez Ministerstwo Finansów, pracodawca nielegalnie zatrudniający pracowników, który czerpie korzyści poprzez mniejsze obciążenie fiskalno-podatkowe w stosunku do podmiotów działających w sposób legalny powinien zostać za to ukarany.</text:span></text:p>
      <text:p text:style-name="P12"><text:span text:style-name="T21">Przepisy w obecnym kształcie okazały się nieskuteczne. W związku z powyższym, widzimy konieczność zastosowania zmian systemowych, które w sposób diametralny obniżą nadużywanie zatrudniania ,,na czarno”. </text:span></text:p>
      <text:p text:style-name="P12"><text:span text:style-name="T21">Planowane zmiany mają zwiększyć wpływy budżetowe oraz doprowadzić do równej konkurencji pomiędzy przedsiębiorstwami. Niewątpliwie, w przypadku, gdy pracownicy ponoszą negatywne skutki zatrudnienia ,,na czarno”, nie są zainteresowani zgłaszaniem tego odpowiednim organom.</text:span></text:p>
      <text:p text:style-name="P12"><text:span text:style-name="T21">Przekazany do konsultacji społecznych projekt zakłada, że pracodawca zatrudniający osoby niezgodnie z prawem będzie obciążony dodatkowym przychodem o równowartości minimalnego </text:span><text:soft-page-break/><text:span text:style-name="T21">wynagrodzenia za pracę oraz tym otrzymanym przez pracownika. Ponadto, kosztem związanym z opłaceniem składki na ubezpieczenie społeczno-zdrowotne obciążony zostanie pracodawca. </text:span></text:p>
      <text:p text:style-name="P12"><text:span text:style-name="T21">Zgodnie z powyższym, pracownik nielegalnie zatrudniony oraz pracownik otrzymujący część swoich dochodów „pod stołem”, będzie bardziej skłonny do zgłoszenia łamania prawa odpowiednim organom. </text:span></text:p>
      <text:p text:style-name="P12"><text:span text:style-name="T21">Deficyt pracowników na polskim rynku pracy sprawił, że pracodawcy coraz częściej decydują się na zatrudnienie pracowników z zagranicy. Według danych Urzędu do Spraw Cudzoziemców, dokumenty uprawniające do długoterminowego pobytu w Polsce posiada 0,5 mln cudzoziemców. </text:span></text:p>
      <text:p text:style-name="P12"><text:span text:style-name="T21">Co ważne, pomimo, proponowanych rozwiązań mających na celu przeciwdziałanie „szarej strefie”, pracodawca powierzający nielegalne wykonywanie pracy cudzoziemcowi podlega </text:span><text:span text:style-name="T6">karze grzywny do 30 000 zł lub karze ograniczenia wolności na okres do 3 lat.</text:span></text:p>
      <text:p text:style-name="P12"><text:span text:style-name="T21">Co więcej, nielegalne zatrudnienie może spowodować ryzyko odmowy wydania zezwoleń na pracę dla nowych cudzoziemców (np. dwukrotnie ukarany grzywną w określonym czasie) lub poniesienie przez pracodawcę kosztów związanych z wydaniem i wykonaniem decyzji o obowiązaniu nielegalnie zatrudnionych cudzoziemców do powrotu (opuszczenia terytorium Polski).</text:span></text:p>
      <text:p text:style-name="P12"><text:span text:style-name="T21">W zakresie odpowiedzialności korporacyjnej za czyny zabronione pod groźbą kary sąd może również zabronić spółce ubiegania się o pomoc publiczną na okres do 3 lat. </text:span></text:p>
      <text:p text:style-name="P12"><text:span text:style-name="T21">Istotne jest także, że Polityka migracyjna Polski na lata 2021-2022 zakłada zwiększoną kontrolę nad nielegalną migracją oraz wzmożenie działań kontrolno-weryfikacyjnych.</text:span></text:p>
      <text:p text:style-name="P12"><text:span text:style-name="T21">Należy również podkreślić, iż według danych Państwowej Inspekcji Pracy aż w 21 proc. kontrolowanych placówek stwierdzono nielegalne powierzenie pracy cudzoziemcowi, z czego najczęściej występującą nieprawidłowością było powierzanie wykonywania pracy bez wymaganego zezwolenia na pracę. Jak również, wykonywanie pracy na warunkach innych niż określone w zezwoleniu na pracę, wypłacanie wynagrodzenia za pracę w niższej wysokości lub świadczenie pracy przez cudzoziemca na rzecz innego podmiotu niż ten wskazany w zezwoleniu czy oświadczeniu o powierzeniu pracy cudzoziemcowi. </text:span></text:p>
      <text:p text:style-name="P12"><text:span text:style-name="T21">Uwzględniając cel ustawy, należy uznać, że projekt powinien doprowadzić do zmniejszenia szarej strefy. Niemniej, nasze wątpliwości budzi, czy w praktyce uda się uzyskać zamierzony efekt.</text:span></text:p>
      <text:list xml:id="list34245995" text:continue-numbering="true" text:style-name="WWNum16">
        <text:list-item>
          <text:list>
            <text:list-item>
              <text:p text:style-name="P54"><text:span text:style-name="T7">Ulga</text:span><text:span text:style-name="T6"> na powrót</text:span><text:span text:style-name="T7"> (art. 27h ustawy o PIT)</text:span></text:p>
            </text:list-item>
          </text:list>
        </text:list-item>
      </text:list>
      <text:p text:style-name="P12"><text:span text:style-name="T21">Omawiane odliczenie będzie przysługiwać podatnikowi, który przeniesie z zagranicy i utrzyma status rezydencji podatkowej w Polsce (po spełnieniu dodatkowych wymogów jak np. otrzymanie dochodów określonej kategorii i udokumentowanie rezydencji podatkowej w trzech poprzednich latach podatkowych).</text:span></text:p>
      <text:p text:style-name="P12"><text:span text:style-name="T21">Wydaje się, że główną intencją projektodawcy było nakłonienie emigrantów do powrotu do Polski (świadczy o tym np. posługiwanie się nazwą „ulga na powrót” w uzasadnieniu do projektu ustawy). Tym niemniej, obecne brzmienie proponowanego przepisu umożliwia skorzystanie z ulgi również przez cudzoziemców przeprowadzających się do Polski. Takie działanie wpisuje się w ogólną tendencję polskiego rządu, nakłaniającą cudzoziemców (szczególnie wysoko wykwalifikowanych) do osiedlania się i pracy w Polsce (zaprezentowaną np. w Polityce migracyjnej Polski na lata 2021-2022). Proponowane rozwiązania mogą więc przyciągnąć większą liczbę wysoko wykwalifikowanych cudzoziemców i równocześnie uzupełnić braki kadrowe w kluczowych sektorach polskiej gospodarki.</text:span></text:p>
      <text:p text:style-name="P12"><text:span text:style-name="T21">W związku z powyższym w ocenie Izby wskazaną zmianę należy rozpatrywać pozytywnie.</text:span></text:p>
      <text:list xml:id="list34238316" text:continue-numbering="true" text:style-name="WWNum16">
        <text:list-item>
          <text:list>
            <text:list-item>
              <text:p text:style-name="P54"><text:span text:style-name="T6">Ulga dla klasy średniej</text:span><text:span text:style-name="T7"> (art. 26 ust. 4a i 4b ustawy o PIT)</text:span></text:p>
            </text:list-item>
          </text:list>
        </text:list-item>
      </text:list>
      <text:p text:style-name="P12"><text:span text:style-name="T21">Polski Ład zakłada wprowadzenie nowej ulgi dla klasy średniej, aczkolwiek szczegółowe przepisy wskazują, że przysługiwać będzie jedynie osobom otrzymującym wynagrodzenie z tytułu stosunku służbowego, stosunku pracy, pracy nakładczej lub spółdzielczego stosunku pracy. Powyższe oznacza, że osoby otrzymujące przychody z tytułu umów cywilnoprawnych czy działalności wykonywanej osobiście nie będą mogły skorzystać z omawianej preferencji podatkowej. W ocenie Izby proponowana zmiana spowoduje dużo komplikacji przy miesięcznych i rocznych rozliczeniach podatkowych i wprowadzić może nierówność wśród podatników. </text:span></text:p>
      <text:p text:style-name="P12"><text:soft-page-break/><text:span text:style-name="T6">Rekomendacje: </text:span></text:p>
      <text:list xml:id="list1277812079842722650" text:style-name="WWNum11">
        <text:list-item>
          <text:p text:style-name="P57"><text:span text:style-name="T21">BCC wnosi pod rozwagę rozszerzenie katalogu beneficjentów ulgi o przedsiębiorców – mechanizm umożliwi zapobieżenie nierówności pomiędzy kategoriami podatników.</text:span></text:p>
        </text:list-item>
        <text:list-item>
          <text:p text:style-name="P57"><text:span text:style-name="T21">Doprecyzowanie przepisów w przypadku kilku umów o pracę – zgodnie z literalnym brzmieniem przepisów, zastosowanie ulgi przez każdego z pracodawców (w przypadku kilku umów o pracę) może prowadzić do powstania niedopłaty podatku w ramach deklaracji rocznej. BCC poddaje pod rozwagę wdrożenie oświadczenia pracownika o rezygnacji z omawianej preferencji.</text:span></text:p>
        </text:list-item>
      </text:list>
      <text:p text:style-name="P63"/>
      <text:list xml:id="list4180094153510913208" text:style-name="WWNum15">
        <text:list-item>
          <text:p text:style-name="P62"><text:span text:style-name="T36">Uwagi w zakresie zmiany ustawy o podatku dochodowym od osób prawnych</text:span></text:p>
          <text:list>
            <text:list-item>
              <text:p text:style-name="P50"><text:span text:style-name="T5">Miejsce zarządu podmiotów zagranicznych (art. 3 ust. 6 ustawy o CIT)</text:span></text:p>
            </text:list-item>
          </text:list>
        </text:list-item>
      </text:list>
      <text:p text:style-name="P2"><text:span text:style-name="T22">W ramach projektu proponuje się wprowadzenie regulacji, zgodnie z którą podatnik nieposiadający siedziby na terytorium Polski zostanie uznany za posiadającego miejsce zarządu w Polsce (a w konsekwencji zostanie uznany za polskiego rezydenta podatkowego), w sytuacji gdy:</text:span></text:p>
      <text:p text:style-name="P2"><text:span text:style-name="T23">osoby lub podmioty zasiadające w organach kontrolnych, stanowiących lub zarządzających podatnika mają miejsce zamieszkania albo siedzibę lub zarząd na terytorium Polski lub w sposób faktyczny, bezpośrednio lub za pośrednictwem innych podmiotów prowadzą bieżące sprawy tego podatnika (…)</text:span></text:p>
      <text:p text:style-name="P2"><text:span text:style-name="T22">Proponowany przepis w nieuzasadniony sposób rozszerza obecną definicję polskiego rezydenta podatkowego i faktycznie prowadzi do sytuacji, w której podmiot zagraniczny zostanie uznany za polskiego rezydenta podatkowego wyłącznie z tego powodu, że osoba znajdująca się w zarządzie lub organie nadzoru tego podmiotu zagranicznego ma miejsce zamieszkania lub siedzibę w Polsce. Tymczasem sam fakt posiadania miejsca zamieszkania w Polsce przez jedną osobę np. z rady nadzorczej czy zarządu spółki zagranicznej nie przesądza w żaden sposób, że spółka jest efektywnie zarządzana w Polsce.</text:span></text:p>
      <text:p text:style-name="P2"><text:span text:style-name="T22">Co więcej, z konstrukcji proponowanej zmiany wynika, że wystarczające dla wprowadzenia domniemania polskiej rezydencji podatkowej podmiotu zagranicznego jest to, aby tylko jeden członek z wieloosobowego organu (tj. zarządu, rady nadzorczej) miał miejsce zamieszkania w Polsce, co w jeszcze większym stopniu będzie prowadziło do zniekształconych wniosków w zakresie rezydencji podatkowej zagranicznego podmiotu.</text:span></text:p>
      <text:p text:style-name="P2"><text:span text:style-name="T22">Dodatkowo, na bazie proponowanej zmiany domniemanie posiadania polskiej rezydencji podatkowej przez podmiot zagraniczny wystąpiłoby również w przypadku, gdy samo prowadzenie bieżących spraw spółki w sposób bezpośredni lub pośredni realizowane jest przez polskiego rezydenta podatkowego.</text:span></text:p>
      <text:p text:style-name="P2"><text:span text:style-name="T22">Poza brakiem logicznego i systemowego uzasadnienia dla wprowadzenia tego rodzaju reguły, należy wskazać że przepis posługuje się nieostrymi pojęciami, w szczególności nie zawiera wytycznych w zakresie rozumienia „bieżącego prowadzenia spraw podmiotu” oraz prowadzenie spraw „bezpośrednio lub za pośrednictwem innych podmiotów”, co daje pole do nieuzasadnionej szerokiej interpretacji tych pojęć i wprowadza dodatkowe trudności w zakresie właściwego ustalenia rezydencji podmiotu.</text:span></text:p>
      <text:p text:style-name="P2"><text:span text:style-name="T22">Proponowana zmiana wydaje się być także niezgodna ze standardami międzynarodowego prawa podatkowego, przede wszystkim z wytycznymi MK OECD z dwóch zasadniczych powodów:</text:span></text:p>
      <text:list xml:id="list4914939871002723529" text:style-name="WWNum4">
        <text:list-item>
          <text:p text:style-name="P27"><text:span text:style-name="T28">z jednej strony wprowadza w rzeczywistości domniemanie polskiej rezydencji podatkowej podmiotu zagranicznego (w szczególności podmiotu który nie ma siedziby, nie ma zarządu i nie prowadzi faktycznej działalności w Polsce) oraz przerzuca na podatnika konieczność udowodnienia, że nie jest on polskim rezydentem podatkowym,</text:span></text:p>
        </text:list-item>
        <text:list-item>
          <text:p text:style-name="P27"><text:span text:style-name="T28">z drugiej strony prowadzi efektywnie do „blokady” stosowania umów o unikaniu podwójnego opodatkowania, których stroną jest Polska. W szczególności proponowana zmiana znacząco </text:span><text:soft-page-break/><text:span text:style-name="T28">utrudnia stosowanie reguł kolizyjnych zawartych w umowach o unikaniu podwójnego opodatkowania, które w przypadku pojawiających się wątpliwości w zakresie rezydencji podatkowej podmiotu nakazują rozstrzygnięcie ich w oparciu o kryterium „miejsca faktycznego zarządu”. Stąd, wprowadzenie przez Polskę omawianej szerokiej definicji „miejsca faktycznego zarządu” do prawa krajowego będzie <text:s/>efektywnie prowadziło do niepotrzebnych postępowań podatkowych / uruchamiania na szeroką skalę procedury wzajemnego porozumiewania się pomiędzy państwami w celu ustalenia rezydencji podatkowej podmiotu zagranicznego.</text:span></text:p>
        </text:list-item>
      </text:list>
      <text:p text:style-name="P2"><text:span text:style-name="T22">Niezależnie od niezgodności proponowanych rozwiązań z systemem prawa podatkowego i zasadami umów międzynarodowych proponowany kierunek rozwiązań jest też niekorzystny dla polskich ekspertów, którzy mogą mieć możliwość awansu w ramach struktur korporacji międzynarodowych i wykonywania swojej pracy (i opodatkowania jej w Polsce). Jest prawdopodobne, że wobec niejasności proponowanych rozwiązań i oczywistych komplikacji na gruncie międzynarodowych umów podatkowych zagraniczne firmy mogą z mniejszą chęcią dopuszczać polskich ekspertów do kluczowych ról i/lub wymuszać ich emigrację (a co za tym idzie emigrację podatkową). W tym kontekście zmiany mogą być szkodliwe zarówno dla obywateli, jak i polskiego fiskusa.</text:span></text:p>
      <text:p text:style-name="P2"><text:span text:style-name="T22">Na koniec należy dodać, że jeżeli przepisy mają na celu zapobieganie nadużyciom (spółka zagraniczna zarządzana przez polskiego rezydenta, będąca własnością polskiego rezydenta) to przepisy podatkowe wyposażają organy w wystarczające narzędzia pozwalające skutecznie (przy założeniu ich stosowania) chronić interesy polskiego państwa. Na podstawie przepisów o zagranicznej spółce kontrolowanej, klauzuli obejścia prawa oraz zasady rezydencji w oparciu i efektywne zarządzania możliwe jest zabezpieczenie pozycji budżetu państwa w tym zakresie. </text:span></text:p>
      <text:p text:style-name="P2"><text:span text:style-name="T29">Z uwagi na powyższe, BCC postuluje wykreślenie proponowanej zmiany w całości. </text:span></text:p>
      <text:list xml:id="list34244371" text:continue-list="list4180094153510913208" text:style-name="WWNum15">
        <text:list-item>
          <text:list>
            <text:list-item>
              <text:p text:style-name="P50"><text:span text:style-name="T5">Ulga konsolidacyjna (art. 18ec ustawy o CIT) / ulga na IPO (art. 18ed ustawy o CIT) / ulga na ekspansję (art. 26 gb ustawy o CIT)</text:span></text:p>
            </text:list-item>
          </text:list>
        </text:list-item>
      </text:list>
      <text:p text:style-name="P2"><text:span text:style-name="T22">W ramach projektu, <text:s/>proponuje się wprowadzenie ulg podatkowych polegających na możliwości odliczenia od podstawy opodatkowania w ramach danego roku podatkowego:</text:span></text:p>
      <text:list xml:id="list569917135608199361" text:style-name="WWNum5">
        <text:list-item>
          <text:p text:style-name="P28"><text:span text:style-name="T32">określonych wydatków na nabycie udziałów / akcji spółek posiadających osobowość prawną nie więcej niż 250 000 PLN (odliczenie od dochodów uzyskiwanych z przychodów innych niż z zysków kapitałowych),</text:span></text:p>
        </text:list-item>
        <text:list-item>
          <text:p text:style-name="P28"><text:span text:style-name="T32">określonych wydatków poniesionych bezpośrednio na dokonanie pierwszej oferty publicznej dotyczącej akcji, do określonych limitów (150% wydatków – wydatki bezpośrednio związane z emisją akcji oraz 50% wydatków, nie więcej niż 50 000 PLN <text:s/>- usługi prawne, finansowe, doradcze),</text:span></text:p>
        </text:list-item>
        <text:list-item>
          <text:p text:style-name="P28"><text:span text:style-name="T32">określonych wydatków na zwiększenie sprzedaży wytworzonych we własnym zakresie produktów (do 1 mln PLN) przy założeniu zwiększenia przychodów ze sprzedaży tych produktów w ciągu 2 kolejno następujących po sobie lat podatkowych.</text:span></text:p>
        </text:list-item>
      </text:list>
      <text:p text:style-name="P2"><text:span text:style-name="T22">Proponowany kierunek zmian przewidujący możliwość zastosowania powyższych ulg należy ocenić pozytywnie, natomiast z uwagi na proponowany relatywnie niewielki poziom wydatków jaki będzie mógł podlegać odliczeniu od podstawy opodatkowania, rozwiązanie to może nie stanowić realnej zachęty dla podatników.</text:span></text:p>
      <text:p text:style-name="P2"><text:span text:style-name="T22">Dodatkowo, proponowane zmiany przewidują szereg dodatkowych warunków od których uzależniona jest możliwość zastosowania ww. preferencji, w szczególności w zakresie ulgi konsolidacyjnej (szereg warunków od spełnienia zarówno przez podmiot nabywany jak i nabywający) oraz w zakresie ulgi na ekspansję (ograniczony katalog wydatków podlegających odliczeniu), co może efektywnie sprawić że ulgi będą dostępne dla bardzo ograniczonej liczby podatników. </text:span></text:p>
      <text:p text:style-name="P2"><text:span text:style-name="T29">W związku z powyższym postuluje się zwiększenie limitów odliczeń od podstawy opodatkowania przysługujących w roku podatkowym w zakresie omawianych ulg do poziomów </text:span><text:soft-page-break/><text:span text:style-name="T29">stanowiących stanowiący realną zachętę dla podatników. Dodatkowo warto rozważyć prostsze i mniej restrykcyjne zasady udzielania ulg, aby były one dostępne i przejrzyste także dla małych firm. </text:span></text:p>
      <text:list xml:id="list34227808" text:continue-list="list34244371" text:style-name="WWNum15">
        <text:list-item>
          <text:list>
            <text:list-item>
              <text:p text:style-name="P50"><text:span text:style-name="T5">Ograniczenia w zaliczeniu do kosztów podatkowych kosztów finansowania</text:span></text:p>
              <text:list>
                <text:list-item>
                  <text:p text:style-name="P50"><text:span text:style-name="T5">Doprecyzowanie zasad ustalania limitu „kosztów finansowania dłużnego” (art. 15c ust.1 ustawy o CIT)</text:span></text:p>
                </text:list-item>
              </text:list>
            </text:list-item>
          </text:list>
        </text:list-item>
      </text:list>
      <text:p text:style-name="P2"><text:span text:style-name="T22">Proponowane zmiany przewidują doprecyzowanie obecnego brzmienia przepisów określających limit „kosztów finansowania dłużnego” podlegającego rozpoznaniu w kosztach podatkowych podatnika (w roku podatkowym) poprzez jednoznaczne wskazanie, że odpowiada on wartości 3mln PLN </text:span><text:span text:style-name="T33">lub</text:span><text:span text:style-name="T22"> 30% podatkowej EBITDA. </text:span></text:p>
      <text:p text:style-name="P2"><text:span text:style-name="T22">Wprowadzenie alternatywy rozłącznej „lub” w zakresie omawianej regulacji art. 15c ustawy o CIT należy ocenić jednoznacznie negatywnie, przede wszystkim ze względu na fakt że stanowi ona doprecyzowanie dotychczasowych wątpliwości w sposób niekorzystny dla podatnika. Warto wskazać, że ww. zmiana stoi w sprzeczności z dominującą linią orzeczniczą sądów administracyjnych wskazującą, że limit wynikający z art. 15c ustawy o CIT należy w jego obecnym brzmieniu interpretować jako 3mln PLN powiększone o 30% wartości stanowiącej „podatkową EBITDA” (wykładnia przepisów korzystna dla podatnika).</text:span></text:p>
      <text:p text:style-name="P2"><text:span text:style-name="T29">Z uwagi na powyższe proponuje się doprecyzowanie przepisu art. 15c ust. 1 w sposób jednoznacznie wskazujący, że limit kosztów finansowania dłużnego jest równy 3mln PLN powiększonych o 30% „podatkowej EBITDA”. </text:span></text:p>
      <text:p text:style-name="P2"><text:span text:style-name="T22">Koszty finansowania stanowią niezbędny element inwestycyjny wspierający rozwój i ekspansje polskich przedsiębiorstw. Finansowanie dłużne jest naturalnym i efektywnym wsparciem działań przedsiębiorstw. Systematyczne ograniczanie możliwości efektywnego skorzystania z zewnętrznego finansowania (bo do tego sprowadza się kolejne ograniczenie możliwości zaliczenia do kosztów) budzi wątpliwości co do intencji wspierania rozwoju przez Ministerstwo Finansów i jest całkowicie sprzeczne z próbami tworzenia takich zachęt w ramach innych ulg. Zamiast wykonywać wysiłek tworzenia nowych przepisów o ulgach (choć bardzo ograniczonych) w pierwszej kolejności należy zadbać o to, aby przedsiębiorcy mogli wykazać w kosztach realne i uzasadnione wydatki. Ograniczanie rzeczywiście ponoszonych kosztów ma charakter anty-inwestycyjny i utrudni rozwój polskich przedsiębiorstw i wychodzenia wielu z nich z kryzysu spowodowanego epidemią. </text:span></text:p>
      <text:p text:style-name="P2"><text:span text:style-name="T22">Jednocześnie, proponowane zmiany przewidują bardziej precyzyjne wskazanie / określenie wartości podstawianych do wzoru, jakim powinien posłużyć się podatnik przy ustalaniu limitu kosztów finansowania dłużnego – zmianę tą należy ocenić pozytywnie jako pozwalającą na bardziej precyzyjne stosowanie regulacji art. 15c ust.1 ustawy o CIT. </text:span></text:p>
      <text:list xml:id="list34240558" text:continue-numbering="true" text:style-name="WWNum15">
        <text:list-item>
          <text:list>
            <text:list-item>
              <text:list>
                <text:list-item>
                  <text:p text:style-name="P50"><text:span text:style-name="T27">Ograniczenie w kosztach podatkowych kosztów transakcji kapitałowych (art. 16 pkt 13f ustawy o CIT)</text:span></text:p>
                </text:list-item>
              </text:list>
            </text:list-item>
          </text:list>
        </text:list-item>
      </text:list>
      <text:p text:style-name="P2"><text:span text:style-name="T1">W ramach projektowanych przepisów proponuje się wprowadzenie regulacji wyłączającej możliwość rozpoznania w kosztach podatkowych kosztów finansowania dłużnego uzyskanych od podmiotu powiązanego - w części w jakiej zostały przeznaczone na transakcje kapitałowe, w szczególności nabycie lub objęcie udziałów (akcji), nabycie ogółu praw i obowiązków w spółce niebędącej osobą prawną, wniesienie dopłat, podwyższenie kapitału zakładowego, wykup udziałów własnych w celu ich umorzenia.</text:span></text:p>
      <text:p text:style-name="P2"><text:span text:style-name="T1">Należy wskazać, że wskazywana regulacja stanowi nieuzasadnione ograniczenie rozpoznania w kosztach podatkowych wydatków ponoszonych przez polskich podatników na nabycie udziałów innych podmiotów, co w sposób naturalny będzie skutkować utrudnieniem ekspansji zagranicznej polskich podmiotów. Wprowadzenie ograniczeń w zakresie elastyczności finansowania ogranicza siłę polskiej gospodarki i znacznie redukuje możliwości efektywnej akwizycji podmiotów zagranicznych.</text:span></text:p>
      <text:p text:style-name="P2"><text:soft-page-break/><text:span text:style-name="T1">Omawiana regulacja stanowi przejaw zauważalnej tendencji ustawodawcy do wyłączania z kosztów <text:s/>podatkowych kolejnych kategorii wydatków niezbędnych do poniesienia w kontekście możliwości rozwoju i ekspansji polskich firm.</text:span></text:p>
      <text:p text:style-name="P2"><text:span text:style-name="T1">Dodatkowo, proponowana zmiana skutkuje także powstaniem niewspółmierności w zakresie kosztów / przychodów uzyskanych z transakcji kapitałowych, gdyż z jednej strony pozostawia konieczność opodatkowania przychodów z transakcji kapitałowych (tj. potencjalnych odsetek od finansowania udzielonego na rzecz podmiotów powiązanych na przeprowadzenie transakcji kapitałowych), a z drugiej eliminuje możliwość rozpoznania w kosztach podatkowych odsetek wypłacanych w związku z zaciągnięciem finansowania od podmiotu powiązanego w celu przeprowadzenia transakcji kapitałowych.</text:span></text:p>
      <text:p text:style-name="P2"><text:span text:style-name="T1">Dodatkowo, skutkiem implementacji proponowanej regulacji będzie w określonych przypadkach ograniczenie w zaliczeniu do kosztów podatkowych odsetek od finansowania dłużnego, które efektywnie zostałyby rozpoznane w źródle przychodów innym niż zyski kapitałowe (np. nabycie udziałów w spółce w celu realizowania <text:s/>przyszłości na jej rzecz sprzedaży produktów wytworzonych przez podatnika). W takim kontekście powyższa regulacja stanowi nieuzasadnione rozszerzanie ograniczeń w rozpoznaniu w kosztach podatkowych wydatków związanych faktycznie z działalnością operacyjną podatnika i stanowi nieuzasadnione różnicowanie w traktowaniu podatkowym wydatków poniesionych w celu osiągnięcia przychodów w ramach tej działalności.</text:span></text:p>
      <text:p text:style-name="P2"><text:span text:style-name="T1">Końcowo należy wskazać, że korzystanie z finansowania dłużnego w obecnej rzeczywistości gospodarczej jest naturalnym, niezbędnym elementem rozwoju przedsiębiorstw i stanowi platformę pozwalającą na realizację inwestycji / wyjście za rynki zagraniczne, a w konsekwencji generowanie zwiększonych, opodatkowanych dochodów w Polsce. W tym kontekście tym bardziej niezrozumiałe jest podejmowanie próby wprowadzenia przepisów, które w istocie hamują potencjał wzrostowy polskich przedsiębiorstw poprzez ograniczanie możliwości rozpoznania w kosztach uzasadnionych wydatków inwestycyjnych. </text:span></text:p>
      <text:p text:style-name="P2"><text:span text:style-name="T29">Z uwagi na powyższe, BCC postuluje wykreślenie proponowanej zmiany w całości.</text:span></text:p>
      <text:list xml:id="list34229332" text:continue-numbering="true" text:style-name="WWNum15">
        <text:list-item>
          <text:list>
            <text:list-item>
              <text:p text:style-name="P50"><text:span text:style-name="T5">Ograniczenia w zaliczeniu do kosztów uzyskania przychodu tzw. ukrytych dywidend (art. 16 ust. 1 pkt 15b ustawy o CIT)</text:span></text:p>
            </text:list-item>
          </text:list>
        </text:list-item>
      </text:list>
      <text:p text:style-name="P2"><text:span text:style-name="T22">Propozycję wprowadzenia art. 16 ust. 1 pkt 15b do ustawy o CIT należy ocenić jednoznacznie negatywnie. Należy zauważyć, że przepis wydaje się być niedokończony, urwany. Kończy się bowiem słowem „lub” bez wskazania dalszej części przepisu. Projektowane literalne brzmienie przepisu oraz jego cel są niezrozumiałe. W tym kontekście trudno też o precyzyjne uwagi do projektowanej zmiany, niemniej proponowany kierunek rozwiązań nie wydaje się być uzasadniony. </text:span></text:p>
      <text:p text:style-name="P2"><text:span text:style-name="T22">Przykładowo nie znajduje uzasadnienia, w celu kształtowania konsekwencji podatkowych, odwołanie w ramach tego przepisu do zysku netto, będącego kategorią księgową – w oczywisty sposób wynik księgowy różni się od wyniku podatkowego, stąd wyprowadzanie jakichkolwiek skutków podatkowych w oparciu o wynik księgowy nie może prowadzić do jasnej i skutecznej normy prawnej, mającej na celu osiągnięcie zamierzonego celu. Takie odniesienie spowoduje, że efekt będzie przypadkowy, a tym samym nie może być zgodny z celem ustawodawcy.</text:span></text:p>
      <text:p text:style-name="P2"><text:span text:style-name="T22">Odnosząc się do zakładanego kierunku proponowanego przepisu trzeba zauważyć, że na gruncie obecnych przepisów organy podatkowe posiadają szereg narzędzi umożliwiających kontrolę, czy świadczenia i związane z nimi koszty uzyskania przychodów mają uzasadnienie gospodarcze oraz czy wysokość kosztów odpowiada warunkom rynkowym. Możliwości takie dają w szczególności regulacje w zakresie cen transferowych, a także ogólne zasady pozwalające na zaliczenie wydatków do kosztów uzyskania przychodu czy też zasady wynikające z art. 15e ustawy o CIT. W związku z powyższym, tworzenie nowej regulacji do kwestii już uregulowanej nie ma uzasadnienia, niepotrzebnie dodatkowo komplikuje przepisy podatkowe oraz może skutkować powstaniem martwego, niestosowalnego przepisu lub regulacji nadużywanej i stosowanej w nieuzasadnionych przypadkach (jest to tym bardziej możliwe wobec ogólnych i niejasnych zwrotów używanych w proponowanej części przepisu).</text:span></text:p>
      <text:p text:style-name="P2"><text:soft-page-break/><text:span text:style-name="T22">Należy przy tym zauważyć, że sposób, w jaki proponowany przepis został sformułowany, spowoduje powstanie dodatkowych wątpliwości w zakresie możliwości rozliczania kosztów uzyskania przychodów przez podmioty, których działania – jak się wydaje – nie były celem projektowanej regulacji. Takim przykładem mogą być centra usług wspólnych działające w grupach kapitałowych, które są prężnie rozwijającym się w Polsce sektorem gospodarki, a do których rozliczeń projektowane przepisy mogą znaleźć zastosowanie. </text:span></text:p>
      <text:p text:style-name="P2"><text:span text:style-name="T29">W związku z powyższym, BCC postuluje rezygnację z przedmiotowego przepisu.</text:span></text:p>
      <text:list xml:id="list34253102" text:continue-numbering="true" text:style-name="WWNum15">
        <text:list-item>
          <text:list>
            <text:list-item>
              <text:p text:style-name="P50"><text:span text:style-name="T8">Opodatkowanie spółek holdingowych (rozdział 5b, art. 24m-24p ustawy o CIT)</text:span></text:p>
            </text:list-item>
          </text:list>
        </text:list-item>
      </text:list>
      <text:p text:style-name="P6"><text:span text:style-name="T1">Wprowadzenie preferencyjnego sposobu opodatkowania spółek holdingowych w Polsce należy ocenić pozytywnie. Postuluje się jednak wprowadzenie modyfikacji w zakresie wskazanych poniżej przepisów:</text:span></text:p>
      <text:list xml:id="list1294685653005192877" text:style-name="WWNum26">
        <text:list-item>
          <text:p text:style-name="P47"><text:span text:style-name="T5">Rozszerzenie form prawnych kwalifikujących się do statusu spółki holdingowej (art. 24m pkt 1 ustawy o CIT). </text:span><text:span text:style-name="T1">Mając na uwadze cel wprowadzanych przepisów, nie jest jasny powód, dla którego definicja spółek holdingowych jest obecnie zawężona do spółek z ograniczoną odpowiedzialnością i spółek akcyjnych. Postuluje się, aby spółką holdingową mogły być wszystkie spółki będące podatnikami podatku dochodowego od osób prawnych, w tym spółki komandytowe. Rzeczywistość gospodarcza pokazuje, że spółki te sprawdzają się w roli spółek holdingowych, ponieważ pozwalają na elastyczne uregulowanie stosunków między wspólnikami. </text:span><text:span text:style-name="T5">Postuluje się o rozszerzenie form prawnych kwalifikujących się do statusu spółki holdingowej także o inne kategorie podmiotów będące podatnikami CIT. </text:span></text:p>
        </text:list-item>
        <text:list-item>
          <text:p text:style-name="P47"><text:span text:style-name="T5">Doprecyzowanie relacji między zwolnieniem dywidendowym wynikającym z Dyrektywy PS</text:span><text:note text:id="ftn1" text:note-class="footnote"><text:note-citation>1</text:note-citation><text:note-body><text:p text:style-name="P25"><text:span text:style-name="footnote_20_reference"><text:span text:style-name="T35"/></text:span><text:span text:style-name="T35">Dyrektywa Rady 2011/96/UE z dnia 30 listopada 2011 r. w sprawie wspólnego systemu opodatkowania mającego zastosowanie w przypadku spółek dominujących i spółek zależnych różnych państw członkowskich</text:span></text:p></text:note-body></text:note><text:span text:style-name="T5">, a preferencjami przysługującym spółkom holdingowym (art. 24m pkt 1 lit. c ustawy o CIT). </text:span><text:span text:style-name="T1">W proponowanej definicji spółki holdingowej wskazano, że jednym z warunków, które musi spełniać, jest niekorzystanie ze zwolnień podatkowych, o których mowa w art. 20 ust. 3 i art. 22 ust. 4 ustawy o CIT. Jak się wydaje, celem tego przepisu nie jest odebranie spółkom holdingowym możliwości korzystania ze zwolnienia dywidendowego wynikającego z Dyrektywy PS, które się do niego kwalifikują, a raczej umożliwienie spółkom holdingowym, które z różnych powodów nie byłyby w stanie wypełnić kryterium 2-letniego posiadania udziałów, do korzystania ze zbliżonych preferencji. </text:span></text:p>
        </text:list-item>
      </text:list>
      <text:p text:style-name="P46"><text:span text:style-name="T1">Obecne sformułowanie proponowanych przepisów może budzić wątpliwości, czy tak jest w istocie. </text:span><text:span text:style-name="T5">BCC postuluje zatem o doprecyzowanie relacji pomiędzy przepisami</text:span><text:span text:style-name="T1"> implementującymi zwolnienie wynikające z Dyrektywy PS oraz preferencjami, które mają przysługiwać spółkom holdingowym.</text:span></text:p>
      <text:list xml:id="list34243828" text:continue-numbering="true" text:style-name="WWNum26">
        <text:list-item>
          <text:p text:style-name="P47"><text:span text:style-name="T5">Usunięcie art. 24m pkt 2 lit. b ustawy o CIT. </text:span><text:span text:style-name="T1">Proponowana definicja spółki zależnej nie odpowiada realiom biznesowym. W praktyce gospodarczej tworzone struktury holdingowe są nierzadko wielostopniowe z uwagi na potrzeby biznesowe przedsiębiorców. Proponowane ograniczenie spółek zależnych do spółek, które nie posiadają więcej niż 5% udziałów w kapitale innej spółki, wydaje się w nieuzasadniony sposób zawężać grupę podmiotów kwalifikujących się do korzystania z przepisów dotyczących spółek holdingowych. </text:span><text:span text:style-name="T5">Postuluje się usunięcie tego ograniczenia.</text:span></text:p>
        </text:list-item>
        <text:list-item>
          <text:p text:style-name="P47"><text:span text:style-name="T5">Usunięcie art. 24m pkt 2 lit. c ustawy o CIT. </text:span><text:span text:style-name="T1">Podobnie jak w punkcie powyżej proponowane ograniczenie uniemożliwiające spółkom zależnym uczestnictwo w spółce niebędącej osobą prawną czy posiadanie tytułów uczestnictwa w funduszach inwestycyjnych wydaje się nieuzasadnione. Zwłaszcza w przypadku spółek nieposiadających osobowości prawnej realia biznesowe pokazują, że wielu podatników z różnych przyczyn gospodarczych decyduje się na realizowanie pewnych projektów poprzez te podmioty. </text:span><text:span text:style-name="T5">Postuluje się usunięcie tego ograniczenia.</text:span></text:p>
        </text:list-item>
        <text:list-item>
          <text:p text:style-name="P47"><text:soft-page-break/><text:span text:style-name="T5">Usunięcie wymogu osobowości prawnej z definicji „zagranicznej spółki zależnej” oraz odpowiednie rozszerzenie definicji „krajowej spółki zależnej” (art. 24m pkt 3 i pkt 4 lit. a ustawy o CIT)</text:span><text:span text:style-name="T34">.</text:span><text:span text:style-name="T5"> </text:span><text:span text:style-name="T1">W kontekście opodatkowania działalności gospodarczej najistotniejszym kryterium wydaje się być fakt, czy dany podmiot podlega opodatkowaniu podatkiem dochodowym od całości swoich dochodów. W tym zakresie brak jest uzasadnienia dla uwzględniania, obok wymogu bycia podatnikiem, również wymogu posiadania osobowości prawnej dla krajowych i zagranicznych spółek zależnych. </text:span><text:span text:style-name="T5">Postuluje się zatem <text:s/>wykreślenie z definicji zagranicznej spółki zależnej wymogu posiadania osobowości prawnej oraz - dla zachowania równowagi - wykreślenie z definicji krajowej spółki zależnej zawężenia do spółek z ograniczoną odpowiedzialnością i spółek akcyjnych. </text:span></text:p>
        </text:list-item>
        <text:list-item>
          <text:p text:style-name="P47"><text:span text:style-name="T5">Usunięcie art. 24o ust. 3 ustawy o CIT. </text:span><text:span text:style-name="T1">Co do zasady pozytywnie należy ocenić proponowane zwolnienie z podatku dochodowego dochodów spółki holdingowej z odpłatnego zbycia udziałów (akcji) spółki zależnej. Nieuzasadnione natomiast wydaje się wyłączenie z zakresu tego zwolnienia dochodów osiągniętych ze zbycia udziałów (akcji) spółek zależnych, których co najmniej 50% wartości aktywów stanowią nieruchomości położone na terytorium RP (lub prawa do takich nieruchomości). Grupy kapitałowe często posiadają nieruchomości w spółkach celowych i takie wyłączenie niepotrzebnie utrudniać będzie polskim grupom kapitałowym skorzystanie z tego przepisu. Na marginesie należy zauważyć, że podobne wyłączenia nie stosowane w tych jurysdykcjach podatkowych, które posiadają efektywne przepisy dotyczące tzw. zwolnienia partycypacyjnego. </text:span><text:span text:style-name="T5">Postuluje się usunięcie tego wyłączenia.</text:span></text:p>
        </text:list-item>
      </text:list>
      <text:list xml:id="list34234397" text:continue-list="list34253102" text:style-name="WWNum15">
        <text:list-item>
          <text:list>
            <text:list-item>
              <text:p text:style-name="P50"><text:span text:style-name="T5">Zmiany w obszarze podatku u źródła </text:span></text:p>
            </text:list-item>
          </text:list>
        </text:list-item>
      </text:list>
      <text:p text:style-name="P35"/>
      <text:list xml:id="list34239209" text:continue-numbering="true" text:style-name="WWNum15">
        <text:list-item>
          <text:list>
            <text:list-item>
              <text:list>
                <text:list-item>
                  <text:p text:style-name="P50"><text:span text:style-name="T27">Zmiana definicji rzeczywistego właściciela (art. 4a pkt 29 ustawy o CIT)</text:span></text:p>
                </text:list-item>
              </text:list>
            </text:list-item>
          </text:list>
        </text:list-item>
      </text:list>
      <text:p text:style-name="P2"><text:span text:style-name="T22">Zgodnie z aktualnym brzmieniem art. 4a pkt 29 ustawy o CIT, za rzeczywistego właściciela płatności może zostać uznany podmiot który „nie jest pośrednikiem, przedstawicielem, powiernikiem lub innym podmiotem zobowiązanym </text:span><text:span text:style-name="T29">prawnie lub faktycznie</text:span><text:span text:style-name="T22"> do przekazania całości lub części należności innemu podmiotowi”. Nowelizacja zakłada wykreślenie przesłanki „prawnie lub faktycznie”. </text:span></text:p>
      <text:p text:style-name="P2"><text:span text:style-name="T22">Zmianę tę (w obecnym kształcie) należy ocenić negatywnie. Pozornie zmiana może wydawać się uproszczeniem definicji rzeczywistego właściciela, jednak </text:span><text:span text:style-name="T29">brak wskazania o jakie zobowiązanie</text:span><text:span text:style-name="T22"> do przekazania całości lub części należności innemu podmiotowi chodzi, będzie prowadzić do jeszcze większych wątpliwości niż ma to miejsce obecnie i zwiększy niepewność związaną z interpretacją i stosowaniem klauzuli rzeczywistego właściciela.</text:span></text:p>
      <text:p text:style-name="P2"><text:span text:style-name="T22">Należy wskazać, że na gruncie Komentarza do Modelowej Konwencji OECD za rzeczywistego właściciela jest uznawany podmiot, którego prawo do korzystania z dochodu nie jest ograniczone zobowiązaniem do przekazania otrzymanej płatności innemu podmiotowi. Komentarz wskazuje, że takie ograniczenie ma zazwyczaj w dokumentacji prawnej, ale może również mieć źródło w faktach i okolicznościach (por. pkt 10.2. komentarza do art. 11; MK OECD 2017). Komentarz nie mówi więc o „zobowiązaniu faktycznym”, ale o faktach i okolicznościach, które mogą towarzyszyć zobowiązaniu prawnemu, i z których analizy może wynikać, że odbiorca jest zobowiązany do przekazania należności.</text:span></text:p>
      <text:p text:style-name="P2"><text:span text:style-name="T22">Mając na uwadze te rozbieżności, należy postulować, aby w definicji pozostawić przesłankę zobowiązania prawnego (które powinno być możliwe do ustalenia w oparciu o istniejącą dokumentację źródłową). Z kolei okoliczności faktyczne mogą znaczenie przy ocenie istnienia zobowiązania do przekazania należności ale jako element postępowania dowodowego, a nie element definicji rzeczywistego właściciela.</text:span></text:p>
      <text:p text:style-name="P2"><text:span text:style-name="T22">Jednocześnie, z definicji rzeczywistego właściciela powinna zostać usunięta przesłanka związana z prowadzeniem rzeczywistej działalności gospodarczej (zdefiniowanej w art. 24 ust. 18 ustawy o CIT). Przesłanka ta została wprowadzona do definicji rzeczywistego właściciela na gruncie ustawy o CIT nowelizacją z 2019 r. W tym zakresie, „polska” definicji rzeczywistego właściciela odbiega od definicji </text:span><text:soft-page-break/><text:span text:style-name="T22">wypracowanej na gruncie międzynarodowego prawa podatkowego. Nie widzimy uzasadnienia dla ujmowania tej przesłanki w analizowanej definicji. Badanie przesłanki rzeczywistej działalności w kontekście oceny uprawnienia podatnika do zastosowania preferencji w podatku u źródła jest w praktyce przedmiotem licznych wątpliwości, w szczególności w odniesieniu do podmiotów, które ze względu na specyfikę ich funkcji nie dysponują rozbudowanym „substratem” majątkowo-osobowym. Przykładem są np. holdingi, do których działalności nie potrzeba wielu pracowników czy też materialnych środków trwałych. W ramach grup kapitałowych, często personel takich spółek czy też środki trwałe / biuro, nie jest własnością tych spółek, a jest współdzielone lub outsorcowane od innych podmiotów (w tym powiązanych). Pomimo uzasadnienia dla istnienia takich podmiotów w strukturze, obecna definicja rzeczywistej działalności gospodarczej może powodować trudności w ocenie, czy przesłanka ta jest spełniona. </text:span></text:p>
      <text:p text:style-name="P2"><text:span text:style-name="T29">BCC postuluje więc zmianę definicji rzeczywistego właściciela poprzez usunięcie przesłanki prowadzenia rzeczywistej działalności gospodarczej</text:span><text:span text:style-name="T33">.</text:span></text:p>
      <text:list xml:id="list34225822" text:continue-numbering="true" text:style-name="WWNum15">
        <text:list-item>
          <text:list>
            <text:list-item>
              <text:list>
                <text:list-item>
                  <text:p text:style-name="P50"><text:span text:style-name="T27">Należyta staranność (art. 26 ust. 1 ustawy o CIT)</text:span></text:p>
                </text:list-item>
              </text:list>
            </text:list-item>
          </text:list>
        </text:list-item>
      </text:list>
      <text:p text:style-name="P2"><text:span text:style-name="T1">Projektowane przepisy zakładają, że </text:span><text:span text:style-name="T34">przy ocenie</text:span><text:span text:style-name="T1"> dochowania przez płatnika tzw. należytej staranności wymaganej dla zastosowania zwolnienia/obniżonej stawki WHT, uwzględniane będzie m.in. kryterium powiązania płatnika i podatnika.</text:span></text:p>
      <text:p text:style-name="P2"><text:span text:style-name="T1">Zmiana ta odzwierciedla stanowisko prezentowane w projekcie objaśnień do przepisów dot. poboru podatku u źródła. Nie rozwiązuje ona jednak praktycznych problemów związanych z pojęciem należytej staranności. Projekt nie wskazuje co (jakie elementy) powinno być analizowane przez płatnika, w szczególności gdy wymóg ich weryfikacji nie wynika wprost z przepisów prawa. </text:span></text:p>
      <text:p text:style-name="P2"><text:span text:style-name="T1">Tytułem przykładu należy wskazać na art. 26 ust. 7a ustawy o CIT. Przepis ten przewiduje, iż w przypadku wypłat należności przekraczających 2m PLN w skali roku na rzecz jednego podatnika, płatnik zobowiązany jest do weryfikacji warunków wskazanych w art. 28b ust. 4 pkt 4 – 6 ustawy o CIT (a więc kwestii związane m.in. z posiadaniem statusu rzeczywistego właściciela, prowadzenia rzeczywistej działalności gospodarczej, obowiązku podatkowego w stosunku do otrzymanej płatności). Przepis ten jest przedmiotem rozbieżności w praktyce. Zgodnie z interpretacją tego przepisu prezentowaną przez organy podatkowe, zakres należytej staranności obejmuje również weryfikację przesłanek wskazanych w art. 28b ust. 4 pkt 4-6 ustawy o CIT. Z kolei podejściem tym nie zgadzają się sądy administracyjne. <text:s/></text:span></text:p>
      <text:p text:style-name="P2"><text:span text:style-name="T1">Niezależnie od wskazanego przepisu istnieje także wątpliwość, jakie elementy powinny być badane w ramach należytej staranności w odniesieniu do płatności, dla których przepisy nie wymagają statusu rzeczywistego właściciela. Zwracamy uwagę tzw. Dyrektywa P/S przewidująca zwolnienie dla płatności dywidendowych nie wymaga dla zastosowania zwolnienia aby beneficjent płatności miał status rzeczywistego właściciela.</text:span></text:p>
      <text:p text:style-name="P2"><text:span text:style-name="T1">Idąc dalej, istnieje grupa płatności (usługi niematerialne), gdzie zgodnie z przepisami, jedynym warunkiem niepobrania podatku jest udokumentowanie rezydencji podatkowej podatnika certyfikatem rezydencji. W takich sytuacjach kontrowersyjne czy w ramach należytej staranności płatnik zobowiązany jest do weryfikacji tych przesłanek, które wprost nie wynikają w przepisów ustawy o CIT / umów o unikaniu podwójnego opodatkowania dla danej płatności.</text:span></text:p>
      <text:p text:style-name="P2"><text:span text:style-name="T5">Z uwagi na wskazane wątpliwości proponujemy dodanie przepisu art. 26 ust. 1 poniższego zdania:</text:span></text:p>
      <text:p text:style-name="P2"><text:span text:style-name="T18">Należyta staranność obejmuje weryfikację wyłącznie tych warunków, które zgodnie z przepisami ustawy o CIT lub odpowiedniej umowy o unikaniu podwójnego opodatkowania są wymagane dla niepobranie podatku, zwolnienie z podatku lub <text:s/>poboru podatku w niższej wysokości w stosunku do określonego typu płatności.</text:span></text:p>
      <text:list xml:id="list34225252" text:continue-numbering="true" text:style-name="WWNum15">
        <text:list-item>
          <text:list>
            <text:list-item>
              <text:list>
                <text:list-item>
                  <text:p text:style-name="P50"><text:span text:style-name="T27">Oświadczenie płatnika (art. 26 ust. 7a ustawy o CIT)</text:span></text:p>
                </text:list-item>
              </text:list>
            </text:list-item>
          </text:list>
        </text:list-item>
      </text:list>
      <text:p text:style-name="P2"><text:span text:style-name="T22">Jak wskazano w pkt. Powyżej, obecnie w przepisów nie wynika jakie elementy powinny być weryfikowane w ramach należytej staranności płatnika. </text:span></text:p>
      <text:p text:style-name="P2"><text:soft-page-break/><text:span text:style-name="T22">Zgodnie z treścią art. 26 ust. 7a ustawy o CIT przepisu art. 26 ust. 2e nie stosuje się, jeżeli płatnik złożył oświadczenie, że m.in. (...) po przeprowadzeniu weryfikacji, o której mowa w ust. 1, nie posiada wiedzy uzasadniającej przypuszczenie, że istnieją okoliczności wykluczające możliwość zastosowania stawki podatku albo zwolnienia lub niepobrania podatku, wynikających z przepisów szczególnych lub umów o unikaniu podwójnego opodatkowania, w szczególności nie posiada wiedzy o istnieniu okoliczności uniemożliwiających spełnienie przesłanek, o których mowa w art. 28b ust. 4 pkt 4-6.</text:span></text:p>
      <text:p text:style-name="P2"><text:span text:style-name="T29">Ponownie, z uwagi brak jasności jakie elementy powinny być weryfikowane w ramach należytej staranności (w szczególności w odniesieniu do płatności gdzie nie jest wymagane kryterium rzeczywistego właściciela), przepis art. 26 ust. 7a powinien być doprecyzowany, w taki sposób, aby nie budziło wątpliwości, że brak wiedzy płatnika dotyczy tylko tych przesłanek, których spełnienie wynika z przepisów ustawy o CIT lub odpowiedniej umowy o unikaniu podwójnego opodatkowania.</text:span></text:p>
      <text:list xml:id="list34248923" text:continue-numbering="true" text:style-name="WWNum15">
        <text:list-item>
          <text:list>
            <text:list-item>
              <text:list>
                <text:list-item>
                  <text:p text:style-name="P50"><text:span text:style-name="T27">Zawężenie mechanizmu poboru i zwrotu podatku u źródła (art. 26 ust. 2e ustawy o CIT)</text:span></text:p>
                </text:list-item>
              </text:list>
            </text:list-item>
          </text:list>
        </text:list-item>
      </text:list>
      <text:p text:style-name="P2"><text:span text:style-name="T22">Nowelizacja zakłada zmianę treści art. 26 ust. 2e poprzez objęcie mechanizmem obowiązkowego poboru podatku u źródła od nadwyżki powyżej 2m PLN w skali roku na rzecz tego samego podatnika należności wypłacanych z tytułów wymienionych w art. 21 ust. 1 pkt 1 oraz art. 22 ust. 1 ustawy o CIT, wypłacanych na rzecz podmiotu powiązanego bez możliwości niepobrania podatku na podstawie właściwej umowy o unikaniu podwójnego opodatkowania, a także bez uwzględniania zwolnień lub stawek wynikających z przepisów szczególnych lub umów o unikaniu podwójnego opodatkowania.</text:span></text:p>
      <text:p text:style-name="P2"><text:span text:style-name="T22">Efektywnie zmiana polega wiec na zawężeniu tego mechanizmu w ujęciu:</text:span></text:p>
      <text:list xml:id="list6945231595595155102" text:style-name="WWNum20">
        <text:list-item>
          <text:p text:style-name="P38"><text:span text:style-name="T22">podmiotowym – mechanizmowi nie będą podlegać płatności do podmiotów niepowiązanych</text:span></text:p>
        </text:list-item>
        <text:list-item>
          <text:p text:style-name="P38"><text:span text:style-name="T22">przedmiotowym – mechanizmem nie będę objęte płatności za tzw. usługi niematerialne.</text:span></text:p>
        </text:list-item>
      </text:list>
      <text:p text:style-name="P2"><text:span text:style-name="T29">BCC przychyla się do zaproponowanego rozwiązania, ponieważ ogranicza ono zakres stosowania omawianego mechanizmu, co powinno przynajmniej w części sytuacji ograniczyć nadmierne obowiązki nakładane na płatników i podatników i przyczynić się do poprawy pewności obrotu, szczególnie w relacjach z podmiotami niepowiązanymi</text:span><text:span text:style-name="T33">.</text:span></text:p>
      <text:p text:style-name="P2"><text:span text:style-name="T22">Jednocześnie omawiana regulacja obowiązkowego poboru podatku u źródła wciąż pozostaje w sprzeczności do regulacji przewidujących zwolnienia / obniżone stawki podatku wynikające z Dyrektyw Unijnych i umów o unikaniu podwójnego opodatkowania, które w hierarchii źródeł prawa stoją wyżej od krajowych ustaw. Dlatego, w celu wyeliminowania tej sprzeczności postulowane jest pełne usunięcie tej regulacji z ustawy o CIT.</text:span></text:p>
      <text:list xml:id="list34232532" text:continue-list="list34248923" text:style-name="WWNum15">
        <text:list-item>
          <text:list>
            <text:list-item>
              <text:list>
                <text:list-item>
                  <text:p text:style-name="P50"><text:span text:style-name="T27">Mechanizm poboru i zwrotu podatku u źródła (art. 26 ust. 2ec ustawy o CIT)</text:span></text:p>
                </text:list-item>
              </text:list>
            </text:list-item>
          </text:list>
        </text:list-item>
      </text:list>
      <text:p text:style-name="P2"><text:span text:style-name="T22">Projekt przewiduje dodanie przepisu art. 26 ust. 2ec ustawy o CIT zgodnie z którym art. 26 ust. 2e (mechanizm obligatoryjnego poboru i zwrotu podatku) </text:span><text:span text:style-name="T23">stosuje się również do należności, które bez uzasadnionych przyczyn ekonomicznych nie zostały zakwalifikowane jako należności wymienione w art. 21 ust. 1 pkt 1 oraz art. 22 ust. 1 ustawy o CIT</text:span><text:span text:style-name="T22">. </text:span></text:p>
      <text:p text:style-name="P2"><text:span text:style-name="T22">Cel jak również treść zaproponowanego przepisu nie jest jasna. Po pierwsze, ustawa o CIT zawiera już katalog czynności podlegających opodatkowaniu podatkiem u źródła i zasadniczo (z pewnym zastrzeżeniem dot. tzw. usług niematerialnych) jest to katalog zamknięty. Nie ma więc powodu aby obejmować dodatkową regulację inne płatności (nie wiadomo zresztą jakie) niż te wymienione w artykułach 22 ust. 1 pkt 1 oraz 22 ust. 1 ustawy o CIT. Niezależnie, omawiana regulacja może swoim zakresem objąć hipotetycznie (ponownie nie wiadomo w jakich sytuacjach) płatności za usługi niematerialne określone w art. 21 ust. 1 pkt 2, które poprzez nowelizację przepisu art. 26 ust. 2e mają zostać wyłączone spod omawianego mechanizmu. </text:span></text:p>
      <text:p text:style-name="P2"><text:span text:style-name="T22">W praktyce, wątpliwości po stronie podatników będzie budzić również klauzula występowania „uzasadnionych przyczyn ekonomicznych”. Ustalenie według jakich zasad / kryteriów należy oceniać uzasadnienie ekonomiczne dla wyłączenia należności będzie trudne dla podatników.</text:span></text:p>
      <text:p text:style-name="P2"><text:soft-page-break/><text:span text:style-name="T29">Mając na uwadze powyższe, wnioskujemy aby wskazany przepis z został usunięty z projektu.</text:span></text:p>
      <text:list xml:id="list34231486" text:continue-numbering="true" text:style-name="WWNum15">
        <text:list-item>
          <text:list>
            <text:list-item>
              <text:list>
                <text:list-item>
                  <text:p text:style-name="P50"><text:span text:style-name="T27">Zakres opinii o stosowaniu zwolnienia z podatku u źródła / stosowaniu preferencji (art. 26b ust. 1 ustawy o CIT)</text:span></text:p>
                </text:list-item>
              </text:list>
            </text:list-item>
          </text:list>
        </text:list-item>
      </text:list>
      <text:p text:style-name="P2"><text:span text:style-name="T22">W obecnym stanie prawnym wystąpienie z wnioskiem o opinię o stosowaniu zwolnienia na podstawie art. 26b ustawy o CIT możliwe jest wyłącznie dla płatności korzystających ze zwolnienia w oparciu o tzw. Dyrektywę P/S oraz Dyrektywę I/R, a więc płatności dywidend, odsetek, należności licencyjnych wypłacanych do podmiotów z siedzibą lub zarządem na terytorium UE/EOG. </text:span></text:p>
      <text:p text:style-name="P2"><text:span text:style-name="T22">Projekt modyfikuje treść art. 26b ust. 1 ustawy o CIT w ten sposób, że dopuszcza wystąpienie z wnioskiem opinię o stosowaniu preferencji (wcześniej opinia o stosowaniu zwolnienia) wynikających również z właściwej umowy o unikaniu opodatkowania. Dzięki tej zmianie możliwe więc będzie uzyskanie opinii dla znacznie większego katalogu sytuacji, obejmującej w szczególności płatności, o których mowa w art. 21 ust. 1 oraz 22 ust. 1 do pomiotów niepowiązanych oraz podmiotów spoza UE/EOG niezależnie od kryterium powiązania płatnika z podatnikiem. Powinno to przyczynić się do zwiększenia pewności obrotu i poprawy pozycji płatników.</text:span></text:p>
      <text:p text:style-name="P2"><text:span text:style-name="T29">BCC w pełni popiera więc kierunek zmiany</text:span><text:span text:style-name="T33">.</text:span></text:p>
      <text:list xml:id="list34224564" text:continue-numbering="true" text:style-name="WWNum15">
        <text:list-item>
          <text:list>
            <text:list-item>
              <text:p text:style-name="P37"><text:bookmark-start text:name="_Hlk80967001"/><text:span text:style-name="T5">Ryczałt od dochodów spółek (rozdział 6b ustawy o CIT)</text:span></text:p>
            </text:list-item>
          </text:list>
        </text:list-item>
      </text:list>
      <text:p text:style-name="P2"><text:bookmark-end text:name="_Hlk80967001"/><text:span text:style-name="T22">Proponowane zmiany w zakresie ryczałtu od dochodów spółek należy ocenić pozytywnie. Złagodzenie wymogów wejścia do systemu, tj. rezygnacja z limitu łącznych przychodów osiągniętych w poprzednim roku podatkowym oraz objęcie ryczałtem także spółek komandytowych i komandytowo-akcyjnych umożliwi skorzystanie z systemu większej liczbie podatników. Pozytywnie należy ocenić także rezygnację z obowiązku ponoszenia nakładów na cele inwestycyjne w okresie opodatkowania ryczałtem.</text:span></text:p>
      <text:p text:style-name="P2"><text:span text:style-name="T22">Niemniej warunki pozwalające na skorzystanie z ryczałtu w dalszym ciągu są zbyt rygorystyczne, zwłaszcza biorąc pod uwagę wykluczenie kilkustopniowych struktur kapitałowych. </text:span></text:p>
      <text:p text:style-name="P2"><text:span text:style-name="T22">Ponadto zostały utrzymane zasady konstrukcyjne systemu powodujące jego nieefektywność i nieprzejrzystość – wysoki poziom skomplikowania i szczegółowości przepisów. W rezultacie wydaje się, że projektowane obecnie zmiany – choć są krokiem w dobrą stronę – nie wpłyną na znaczące zwiększenie zainteresowania podatników tą formą opodatkowania.</text:span></text:p>
      <text:p text:style-name="P2"><text:span text:style-name="T22">W związku z powyższym, </text:span><text:span text:style-name="T29">postuluje się znaczące uproszczenie przepisów dotyczących ryczałtu od dochodów spółek oraz dalsze złagodzenie wymogów wejścia do systemu.</text:span></text:p>
      <text:list xml:id="list34249779" text:continue-numbering="true" text:style-name="WWNum15">
        <text:list-item>
          <text:list>
            <text:list-item>
              <text:p text:style-name="P37"><text:span text:style-name="T4">Podatek od tzw. „przerzuconych dochodów” (dodawany art. 24aa ustawy o CIT)</text:span></text:p>
              <text:list>
                <text:list-item>
                  <text:p text:style-name="P37"><text:span text:style-name="T18">Uwagi ogólne</text:span></text:p>
                </text:list-item>
              </text:list>
            </text:list-item>
          </text:list>
        </text:list-item>
      </text:list>
      <text:p text:style-name="P5"><text:span text:style-name="T3">Na wstępie, BCC wskazuje, że projektowany przepis 24aa ustawy o CIT stanowi pośrednie ominięcie postanowień zawartych przez Polskę umów o unikaniu podwójnego opodatkowania (np. w zakresie opodatkowania tzw. zysków przedsiębiorstwa) i całkowicie przerzuca odpowiedzialność za ewentualne zaniżenie opodatkowania przez odbiorcę płatności na polskich podatników. </text:span></text:p>
      <text:p text:style-name="P4"><text:span text:style-name="T4">Z tych względów, w pierwszej kolejności BCC postuluje rezygnację z wprowadzenia dodatkowej sankcji w postaci podatku z tytułu przerzuconych zysków. </text:span></text:p>
      <text:p text:style-name="P17"><text:span text:style-name="T3">W przypadku braku uwzględnienia ww. postulatu, BCC poniżej prezentuje uwagi do poszczególnych przepisów projektowanego artykułu 24aa ustawy o CIT.</text:span></text:p>
      <text:p text:style-name="P18"/>
      <text:list xml:id="list34254407" text:continue-numbering="true" text:style-name="WWNum15">
        <text:list-item>
          <text:list>
            <text:list-item>
              <text:list>
                <text:list-item>
                  <text:p text:style-name="P37"><text:span text:style-name="T17"><text:s/>Koszty poniesione pośrednio na rzecz podmiotu powiązanego </text:span></text:p>
                </text:list-item>
              </text:list>
            </text:list-item>
          </text:list>
        </text:list-item>
      </text:list>
      <text:p text:style-name="P4"><text:span text:style-name="T3">Artykuł 24aa ust. 1 wskazuje, że za przerzucone dochody uznaje się koszty poniesione bezpośrednio lub pośrednio na rzecz podmiotu powiązanego. Jednocześnie, przepis nie definiuje co należy </text:span><text:soft-page-break/><text:span text:style-name="T3">rozumieć jako koszty poniesione „pośrednio”, co może zostać błędnie zinterpretowane jako konieczność analizy sposobu wykorzystania środków pieniężnych przez odbiorcę płatności. </text:span></text:p>
      <text:p text:style-name="P4"><text:span text:style-name="T4">BCC postuluje doprecyzowanie na wzór artykułu 15e ust. 10 ustawy o CIT, iż zapis stanowi formę szczególnej klauzuli obejścia prawa (TAAR), która dotyczyć ma sytuacji celowego wprowadzania pośrednika pomiędzy podatnika a jego podmiot powiązany, celem obejścia regulacji o bezpośrednim powiązaniu między świadczeniodawcą i świadczeniobiorcą. Brak takiej zmiany skutkować będzie dużą niepewnością po stronie podatników i umożliwia daleko idącą swobodę organów w zakresie interpretacji przepisu.</text:span></text:p>
      <text:p text:style-name="P18"/>
      <text:list xml:id="list34226760" text:continue-numbering="true" text:style-name="WWNum15">
        <text:list-item>
          <text:list>
            <text:list-item>
              <text:list>
                <text:list-item>
                  <text:p text:style-name="P37"><text:span text:style-name="T17">Opodatkowanie „przerzuconych kosztów” u odbiorcy</text:span></text:p>
                </text:list-item>
              </text:list>
            </text:list-item>
          </text:list>
        </text:list-item>
      </text:list>
      <text:p text:style-name="P17"><text:span text:style-name="T3">Artykuł 24aa ust. 1 pkt 1) wprowadza bardzo niski próg uznania zasad opodatkowania obowiązujących w danej jurysdykcji za preferencyjne (kwota podatku faktycznie zapłaconego o 25% niższa niż kwota podatku dochodowego, który byłby należny, gdyby dochód podlegał opodatkowaniu wg. stawki obowiązującej w Polsce w wysokości 19%, tj. 14,25%). </text:span></text:p>
      <text:p text:style-name="P8"><text:span text:style-name="T3">Opodatkowanie dochodów wg. stawki 14,25% nie powinno być uznane za preferencyjne, wymagające nałożenia dodatkowych sankcji na polskich podatników. Przy założeniu, iż niższa o 25% stawka podatku stanowi preferencję podatkową, inne europejskie kraje mogłyby nałożyć zbliżone sankcje na swoich podatników płacących do odbiorców płatności będących Polskimi rezydentami podatkowymi (dla porównania stawka CIT w Belgii wynosi 33,99%, we Francji 33,33%, w Hiszpani 30% oraz w Niemczech 22,175% - 33,325%). Niezależnie taki poziom stawki jest i tak radykalnie wyższy niż stawka 9% CIT obowiązująca dla małych podatników. W konsekwencji proponowany próg jest niewątpliwie zawyżony i powinien zostać znacznie obniżony. </text:span></text:p>
      <text:p text:style-name="P8"><text:span text:style-name="T3">Jednocześnie, nawet przepisy MDR, które są jednym z instrumentów przeciwdziałania unikania opodatkowania (jak rozumiemy, taki był również cel wprowadzenia art. 24aa ustawy o CIT) określają preferencyjną stawkę podatku na </text:span><text:span text:style-name="T4">poziomie poniżej 5%</text:span><text:span text:style-name="T3"> (art. 86a § 1 pkt 6 litera h) ustawy Ordynacja Podatkowa). </text:span></text:p>
      <text:p text:style-name="P8"><text:span text:style-name="T3">Przepis referuje do podatku faktycznie zapłaconego (a nie do nominalnej stawki) co może budzić wątpliwości jak należy wskazany procent wyliczać biorąc pod uwagę różnice w systemie opodatkowania obu jurysdykcji. W szczególności, wskazana różnica w opodatkowaniu może wynikać nie tylko z preferencyjnych zasad opodatkowania w zakresie stawki podatku, ale z innych instrumentów podatkowych, np. możliwości rozliczenia strat podatkowych z lat poprzednich, konsolidacji wyników przez podmioty działające w grupie kapitałowej (np. podobnie jak w przypadku podatkowych grup kapitałowych funkcjonujących w Polsce). Trudno zrozumieć dlaczego polski podmiot ma być w każdym przypadku karany (przepis ma charakter sankcyjny) tylko dlatego, że inny podmiot w przeszłości ponosił straty lub korzysta z pewnych preferencji podatkowych, znanych i stosowanych w Polsce – nie są nam znane przypadki, w których państwa obce sankcjonują nabywanie np. towarów wyprodukowanych w polskich specjalnych strefach ekonomicznych. Zakładamy, że wprowadzanie takich przepisów w innych państwach (tak daleko idących) znacznie ograniczyłoby atrakcyjność Polski jako kraju lokowania inwestycji. W tym kontekście niezrozumiałe jest, dlaczego Ministerstwo proponuje rozwiązania sankcjonujące podobne rozwiązania w innych krajach. Rozumiemy potrzebę zapobiegania działaniom abuzywnym, jednak nie można tego wprowadzać przez wprowadzanie norm ogólnych szkodzących wszystkim podatnikom i pośrednio całej gospodarce. Do sytuacji abuzywnych, patologicznych stosować należy przepisy wyjątkowe takie jak chociażby klauzula obejścia prawa istniejąca w polskich przepisach i doskonale nadająca się do stosowania w sytuacji, w której podatnik kupowałby usługi wyłącznie dlatego, iż usługodawca ma korzyści podatkowe. </text:span></text:p>
      <text:p text:style-name="P8"><text:soft-page-break/><text:span text:style-name="T3">Niezależnie odniesienie do podatku </text:span><text:span text:style-name="T4">zapłaconego</text:span><text:span text:style-name="T3"> stanowi dodatkowe utrudnienie wymagające od polskich podatników szczegółowej analizy przepisów zagranicznych lub uzyskiwania takich informacji od podmiotów powiązanych. </text:span></text:p>
      <text:p text:style-name="P8"><text:span text:style-name="T4">BCC postuluje, aby regulacja znalazła zastosowanie wyłącznie w przypadku płatności na rzecz podmiotu z siedzibą w jurysdykcji, w której nie nakłada się podatku dochodowego lub pobiera się podatek według stawki nominalnej poniżej 5%. Jednocześnie należy zrezygnować z referencji do podatku „zapłaconego”, gdyż wprowadza on niepotrzebną komplikację i utrudnia stosowanie przepisów.</text:span></text:p>
      <text:p text:style-name="P17"><text:span text:style-name="T3">Artykuł 24aa ust. 2 referuje do przychodów odbiorcy płatności określonych zgodnie z przepisami o podatku dochodowym lub zgodnie z przepisami o rachunkowości. </text:span></text:p>
      <text:p text:style-name="P8"><text:span text:style-name="T12">Przepis nie precyzuje, w jakim przypadku należy brać pod uwagę przepisy o podatku dochodowym a w jakim przepisy o rachunkowości. </text:span></text:p>
      <text:p text:style-name="P8"><text:span text:style-name="T10">BCC postuluje doprecyzowanie, że podatnik powinien wziąć pod uwagę przychody w oparciu o przepisy podatkowe, a w przypadku braku takich przepisów, zastosowanie znajdą przepisy o rachunkowości. </text:span></text:p>
      <text:list xml:id="list34243265" text:continue-numbering="true" text:style-name="WWNum15">
        <text:list-item>
          <text:list>
            <text:list-item>
              <text:list>
                <text:list-item>
                  <text:p text:style-name="P37"><text:span text:style-name="T17">Koszty stanowiące „przerzucone dochody”</text:span></text:p>
                </text:list-item>
              </text:list>
            </text:list-item>
          </text:list>
        </text:list-item>
      </text:list>
      <text:p text:style-name="P8"><text:span text:style-name="T12">24aa ust. 4 wskazuje zakres kosztów objętych regulacją. Zasady opodatkowania większości wskazanych wydatków objęte są w sposób szczegółowy odpowiednimi restrykcyjnymi przepisami dotyczącymi podatku u źródła, a także zawartymi przez Polskę umowami o unikaniu podwójnego opodatkowania (w szczególności umowy te zawierają instrumenty przeciwdziałające unikaniu opodatkowania, jak wymóg posiadania statusu rzeczywistego właściciela w celu zastosowania preferencyjnej stawki podatku u źródła, w tym zwolnienia). Ryzyko w zakresie unikania opodatkowania ogranicza się wiec w praktyce jedynie do płatności, które na gruncie stosownych umów traktowane są jako tzw. zyski przedsiębiorstwa. </text:span></text:p>
      <text:p text:style-name="P8"><text:span text:style-name="T10">BCC postuluje zawężenie katalogu płatności wskazanych w art. 24aa do tych wskazanych w pkt 1 oraz 5 ustępu 3. </text:span></text:p>
      <text:p text:style-name="P4"><text:span text:style-name="T12">Dodatkowo, art. 24 ust. 3 </text:span><text:span text:style-name="T3">wprowadza</text:span><text:span text:style-name="T12">, bardzo niski próg kwotowy dla uznania kosztów wskazanych w tym przepisie za tzw. przerzucane dochody (tj. 3%). Należy pokreślić, że katalog ten obejmuje koszty finansowania, licencji czy usług doradczych, tj. kluczowe z perspektywy prowadzonej działalności gospodarczej (np. w przypadku podmiotów, która prowadzi działalność w oparciu o marki należące do grupy, które to marki istotnie wpływają na poziom sprzedaży produktów podatnika, koszt licencji może być istotnie wyższy, rynkowa marża często oscyluje w wysokości 5%). </text:span></text:p>
      <text:p text:style-name="P4"><text:span text:style-name="T10">BCC postuluje znaczne podwyższenie progu dochodów uznanych za tzw. przerzucane dochody. </text:span></text:p>
      <text:list xml:id="list34241114" text:continue-numbering="true" text:style-name="WWNum15">
        <text:list-item>
          <text:list>
            <text:list-item>
              <text:list>
                <text:list-item>
                  <text:p text:style-name="P37"><text:span text:style-name="T17">Wyłączenie stosowania sankcji w oparciu o status „rzeczywistego właściciela” oraz „rzeczywistej działalności gospodarczej” </text:span></text:p>
                </text:list-item>
              </text:list>
            </text:list-item>
          </text:list>
        </text:list-item>
      </text:list>
      <text:p text:style-name="P17"><text:span text:style-name="T12">Art. 24aa ust. 10 wprowadza kolejną już (w stosunku do obecnie obowiązujących już w Ustawie o CIT) regulację </text:span><text:span text:style-name="T3">związaną</text:span><text:span text:style-name="T12"> z weryfikacją statusu odbiorcy płatności. </text:span></text:p>
      <text:p text:style-name="P8"><text:span text:style-name="T12">Regulacja nie nawiązuje wprost do koncepcji rzeczywistego właściciela oraz definicji tego pojęcia wprowadzonej w art. 4a pkt 29 ustawy o CIT, co może budzić wątpliwości czy spółka, o której mowa w ust. 10 powinna spełniać kryterium uznania za rzeczywistego właściciela płatności (ust. 10 wskazuje jedynie na płatności poniesione na rzecz podmiotu powiązanego). Wskazany przepis można interpretować jako regulację wprowadzającą jedynie obowiązek prowadzenia istotnej rzeczywistej działalności gospodarczej. </text:span></text:p>
      <text:p text:style-name="P8"><text:soft-page-break/><text:span text:style-name="T12">Jednocześnie, definicja rzeczywistego właściciela wskazuje jedynie, że podmiot powinien prowadzić rzeczywistą działalność gospodarczą, natomiast ust. 10 dodaje warunek, iż działalność ta powinna mieć charakter istotny (na wzór przepisu 24a ustawy o CIT). Taka mnogość definicji, może doprowadzić do sytuacji, której podatnik będzie spełniał warunek uznania za rzeczywistego właściciela płatności (w szczególności będzie spełniał warunek prowadzenia działalności gospodarczej, o której mowa w art. 4a pkt 29 ustawy o CIT) natomiast organy podatkowe będą próbowały w dalszym ciągu stosować art. 24aa wskazując, że działalność gospodarcza nie ma charakteru istotnego w rozumieniu ust. 11. </text:span></text:p>
      <text:p text:style-name="P8"><text:span text:style-name="T12">Jednocześnie, w ust. 11 wprowadzona została definicja rzeczywistej działalności, różna od tej wprowadzonej na cele art. 24a CIT. Ponadto, zgodnie z definicją do uznania, że podmiot prowadzi rzeczywistą działalność gospodarczą konieczne jest spełnienie elementu definicji rzeczywistego właściciela - pkt 2 „podmiot posiada możliwość samodzielnego decydowania o przeznaczeniu otrzymanej należności”. Taka regulacja prowadzi do zapętlenia definicji. Z jednej strony warunkiem uznania odbiorcy należności za właściciela rzeczywistego na gruncie definicji z art. 4a pkt 29 ustawy o CIT wymagane jest prowadzenie rzeczywistej działalności, natomiast na gruncie definicji art. 24aa ust. 11 warunkiem uznania, że podmiot prowadzi działalność gospodarczą jest fakt posiadania statusu rzeczywistego właściciela płatności. </text:span></text:p>
      <text:p text:style-name="P8"><text:span text:style-name="T10">BCC postuluje wprowadzenie w ust. 10 odesłania do definicji rzeczywistego właściciela z art. 4a pkt 29 ustawy o CIT oraz usunięcie projektowanego ust. 11 oraz 12. </text:span></text:p>
      <text:list xml:id="list34250034" text:continue-numbering="true" text:style-name="WWNum15">
        <text:list-item>
          <text:list>
            <text:list-item>
              <text:p text:style-name="P50"><text:span text:style-name="T4">Ceny transferowe</text:span></text:p>
            </text:list-item>
          </text:list>
        </text:list-item>
      </text:list>
      <text:p text:style-name="P11"/>
      <text:list xml:id="list34224572" text:continue-numbering="true" text:style-name="WWNum15">
        <text:list-item>
          <text:list>
            <text:list-item>
              <text:list>
                <text:list-item>
                  <text:p text:style-name="P50"><text:span text:style-name="T18">Zmiany w zakresie definicji podmiotów powiązanych</text:span></text:p>
                </text:list-item>
              </text:list>
            </text:list-item>
          </text:list>
        </text:list-item>
      </text:list>
      <text:p text:style-name="P2"><text:span text:style-name="T1">Nowelizacja przepisów nie odnosi się do kwestii występowania powiązań i podmiotowości spółek cywilnych w związku z ich uczestnictwem w transakcjach kontrolowanych. Konstrukcja aktualnie obowiązujących w tym zakresie przepisów budzi wątpliwości, czy zawarcie umowy spółki cywilnej konstytuuje podmiot w rozumieniu przepisów art. 11a ust. 1 pkt 2 Ustawy CIT, czy też czynność zawarcia umowy spółki cywilnej stanowi wyłącznie transakcję (umowa spółki cywilnej), która przy spełnieniu odpowiednich przesłanek będzie transakcją kontrolowaną pomiędzy jej wspólnikami, wymagającą sporządzenia dokumentacji cen transferowych. </text:span></text:p>
      <text:p text:style-name="P2"><text:span text:style-name="T5">W ocenie BCC należałoby w tym zakresie doprecyzować w Ustawie o CIT, czy poprzez „spółkę niebędącą osobą prawną” należy uznawać także spółkę cywilną, która w świetle Kodeksu Cywilnego stanowi jedynie umowę gospodarczą pomiędzy wspólnikami</text:span><text:span text:style-name="T1">. W tym konkretnym przypadku odwołanie się do definicji spółki zawartej w słowniczku pojęć (art. 4a pkt 14 Ustawy o CIT) nie jest, zdaniem BCC, wystarczające dla usunięcia wątpliwości. </text:span></text:p>
      <text:p text:style-name="P2"><text:span text:style-name="T5">Zdaniem BCC, należy rozstrzygnąć czy spółka cywilna jest podmiotem i stroną transakcji kontrolowanej, w tym transakcji z podmiotami, które zawiązały spółkę cywilną, oraz które z tych transakcji powinny, po spełnieniu odpowiednich przesłanek, podlegać obowiązkowi dokumentacyjnemu</text:span><text:span text:style-name="T1">. Dodatkowo BCC postuluje o doprecyzowanie jaki podmiot i w jakim zakresie powinien złożyć informację o cenach transferowych w przypadku spółki cywilnej, gdyby spółka ta uznana została za podmiot realizujący transakcje na gruncie przepisów o cenach transferowych.</text:span></text:p>
      <text:list xml:id="list34254620" text:continue-numbering="true" text:style-name="WWNum15">
        <text:list-item>
          <text:list>
            <text:list-item>
              <text:list>
                <text:list-item>
                  <text:p text:style-name="P50"><text:span text:style-name="T18">Korekta cen transferowych (art. 11e ustawy o CIT)</text:span></text:p>
                </text:list-item>
              </text:list>
            </text:list-item>
          </text:list>
        </text:list-item>
      </text:list>
      <text:p text:style-name="P2"><text:span text:style-name="T1">Proponowane zmiany do art. 11e Ustawy CIT są z jednej strony pozytywne, bowiem wprowadzają większą elastyczność odnośnie do dowodu dokonania korekty przez drugą stronę transakcji, ale z drugiej strony poprzez wykreślenie pkt. 5 mogą wprowadzić niepewność interpretacyjną wśród podatników dokonujących korekty cen transferowych. Uchylenie przepisu o potwierdzeniu dokonania korekty w rocznym zeznaniu podatkowym może wzbudzić wątpliwości wśród podatników odnośnie do roku rozpoznania korekty, czy uchylenie tego przepisu oznacza wprowadzenie dowolności ujęcia korekty w roku podatkowym?</text:span></text:p>
      <text:p text:style-name="P2"><text:soft-page-break/><text:span text:style-name="T29">BCC postuluje doprecyzowanie tej kwestii w przepisach, aby podatnik nie miał wątpliwości w którym roku podatkowym korekta cen transferowych winna być ujęta, lub wskazanie że jest decyzja w całkowitej gestii podatnika.</text:span></text:p>
      <text:list xml:id="list34250612" text:continue-numbering="true" text:style-name="WWNum15">
        <text:list-item>
          <text:list>
            <text:list-item>
              <text:list>
                <text:list-item>
                  <text:p text:style-name="P50"><text:span text:style-name="T18">Safe harbour dla transakcji finansowych</text:span></text:p>
                </text:list-item>
              </text:list>
            </text:list-item>
          </text:list>
        </text:list-item>
      </text:list>
      <text:p text:style-name="P2"><text:span text:style-name="T1">Przyznany limit kwotowy do stosowania przepisów o safe harbour ustalony na poziomie 20 000 000 zł ogranicza w sposób istotny możliwość korzystania z tego uproszczenia. Obowiązek utrzymania finansowań dłużnych w limicie nie tylko na moment zawarcia umowy ale i w trakcie całego okresu jej obowiązywania powoduje spore utrudnienia administracyjne, każde nowe finansowanie albo nawet zmiana kursów walut w przypadku finansowań zagranicznych powodują, że podatnik może nie mieć możliwości kontynuowania korzystania z tych przepisów i konieczność przygotowania dokumentacji cen transferowych wraz z analizą porównawczą. </text:span></text:p>
      <text:p text:style-name="P2"><text:span text:style-name="T5">BCC postuluje zatem o podwyższenie limitu oraz zastąpienie proponowanego sformułowania w projektowanym art. 11g ust. 1 pkt 4 Ustawy CIT „w trakcie roku podatkowego” sformułowaniem „w momencie zawierania umowy”. </text:span></text:p>
      <text:p text:style-name="P2"><text:span text:style-name="T1">W celu wprowadzenia większej elastyczności w stosowaniu safe harbour dla transakcji finansowych </text:span><text:span text:style-name="T5">BCC postuluje ponadto, żeby uproszczeniem objęte też zostały transakcje finansowe, dla których cena ustalona została jako oprocentowanie stałe</text:span><text:span text:style-name="T1"> (obok możliwego już oprocentowania zmiennego). Poziom oprocentowania stałego może być wyznaczony w oparciu o ustaloną stopę bazową określoną na moment zawarcia umowy pożyczki.</text:span></text:p>
      <text:list xml:id="list34244789" text:continue-numbering="true" text:style-name="WWNum15">
        <text:list-item>
          <text:list>
            <text:list-item>
              <text:list>
                <text:list-item>
                  <text:p text:style-name="P50"><text:span text:style-name="T18">Zmiany w zakresie dokumentacji cen transferowych</text:span></text:p>
                </text:list-item>
              </text:list>
            </text:list-item>
          </text:list>
        </text:list-item>
      </text:list>
      <text:p text:style-name="P3"><text:span text:style-name="T16">Dokumentacja grupowa </text:span></text:p>
      <text:p text:style-name="P2"><text:span text:style-name="T1">W świetle projektowanych zmian, do sporządzenia dokumentacji grupowej będą obowiązane podmioty sporządzające dokumentację lokalną, których sprawozdania finansowe są konsolidowane metodą pełną lub proporcjonalną, ale bez ograniczenia progiem materialności na poziomie 200 mln zł– każda grupa podmiotów powiązanych, których wyniki są konsolidowane będzie zobligowania do przygotowania dokumentacji grupowej (Masterfile), również w sytuacji gdy spółka konsolidująca będąca zagranicą nie będzie mieć obowiązku przygotowania dokumentacji grupowej, polska spółka konsolidowana będzie musiała wykonać ten obowiązek za nią mając ograniczony dostęp do informacji i danych na temat grupy podmiotów. </text:span></text:p>
      <text:p text:style-name="P2"><text:span text:style-name="T5">BCC postuluje za pozostawieniem progu materialnego, skutkującego powstaniem obowiązku posiadania dokumentacji grupowej (master file).</text:span></text:p>
      <text:p text:style-name="P21"><text:soft-page-break/><text:span text:style-name="T16">Termin przygotowania dokumentacji grupowej </text:span></text:p>
      <text:p text:style-name="P21"><text:span text:style-name="T1">BCC postuluje również o wydłużenie czasu na przygotowanie dokumentacji grupowej, bowiem po wdrożeniu nowelizowanych przepisów „dystans czasowy” dzielący termin wywiązania się z obowiązku dokumentacyjnego na poziomie lokalnym i grupowym wynosić będzie jedynie dwa miesiące. Już obecnie obowiązujący termin przygotowania dokumentacji grupowej był dość krótki, zwłaszcza względem czasu w którym dokumentacja grupowa może być przygotowana zwłaszcza w dużych, międzynarodowych grupach kapitałowych. Wydłużenie okresu na przygotowanie dokumentacji grupowej np. do terminu 1,5 roku po zakończeniu danego roku podatkowego pozwoliłoby polskim podatnikom częściej korzystać z dokumentacji grupowych przygotowywanych centralnie i ograniczyłoby konieczność i koszt przygotowywania „lokalnej” dokumentacji grupowej do momentu, kiedy nie powstanie dokumentacja przygotowana centralnie.</text:span></text:p>
      <text:p text:style-name="P21"><text:span text:style-name="T16">Wartości transakcji kontrolowanej a neutralność podatku VAT</text:span></text:p>
      <text:p text:style-name="P21"><text:span text:style-name="T1">Przepisy art. 11l ust. 2a Ustawy CIT przewidują powiązanie pojęcia wartości transakcji z neutralnością podatku od towarów i usług. W praktyce doprowadzą one do zróżnicowania zakresu obowiązków dokumentacyjnych ze względu na profil działalności podatnika. Należy zwrócić uwagę, że podatnicy niemający pełnego prawa do odliczenia VAT (przykładowo instytucje finansowe) będą mieli efektywnie niższe progi dokumentacyjne. </text:span></text:p>
      <text:p text:style-name="P21"><text:span text:style-name="T5">W związku z powyższym BCC postuluje za niewprowadzaniem projektowanego przepisu lub alternatywnie za wprowadzeniem za jego pośrednictwem normy, w świetle której za wartość transakcji przyjmowana jest kwota netto bez VAT, bez względu na prawo do odliczenia</text:span><text:span text:style-name="T34">. <text:s/></text:span></text:p>
      <text:p text:style-name="P21"><text:span text:style-name="T16">Wartości transakcji kontrolowanej – transakcje ubezpieczeniowe </text:span></text:p>
      <text:p text:style-name="P21"><text:span text:style-name="T1">BCC wskazuje, że wprowadzenie sumy ubezpieczenia jako wartości transakcji dla transakcji ubezpieczeniowych może rodzić wiele praktycznych problemów, lub być wręcz niemożliwe do zastosowania. Suma ubezpieczenia jest w wielu przypadkach wartością w praktyce niemożliwą do określenia: np. w przypadku umów ubezpieczeń życiowych na wiele ryzyk (przykładowo polisa może obejmować również ryzyka członków rodziny, ale śmierć głównego ubezpieczonego powoduje zamknięcie polisy i niewłaściwe może być sumowanie wszystkich sum ubezpieczeń wynikających z polisy albo polisa może pokrywać różne ryzyka: ryzyko zgonu w pracy, ryzyko zgonu wypadku komunikacyjnego, ryzyko zawału, co nie oznacza, że wartością transakcji na polisie jest suma tych wszystkich ryzyk), umów reasekuracyjnych, polis grupowych (pojawia się wątpliwość, na jaki dzień określić wartość), umów typu assistance bez sumy ubezpieczenia itp.</text:span></text:p>
      <text:p text:style-name="P21"><text:span text:style-name="T1">Składka ubezpieczeniowa (a nie suma ubezpieczenia) jest powszechnym standardem raportowania / wyznacznikiem usługi ubezpieczeniowej, również dla celów statutowych / administracyjnych (Komisja Nadzoru Finansowego). </text:span></text:p>
      <text:p text:style-name="P21"><text:span text:style-name="T1">Tym samym, dla zachowania wewnętrznej spójności dla celów administracyjnych / podatkowych </text:span><text:span text:style-name="T5">BCC postuluje o wskazanie składki ubezpieczeniowej jako wartości transakcji ubezpieczeniowej. Alternatywnie, BCC postuluje o nieokreślanie wartości transakcji dla transakcji ubezpieczeniowej, również w rekomendacjach odnośnie do formularza TPR-C, i pozostawienie podatnikom swobody w tym zakresie. </text:span></text:p>
      <text:p text:style-name="P21"><text:span text:style-name="T16">Wyłączenia z obowiązku sporządzenia lokalnej dokumentacji - refaktury</text:span></text:p>
      <text:p text:style-name="P21"><text:span text:style-name="T1">Proponowane warunki zwolnienia transakcji-refaktur z obowiązku dokumentacyjnego są bardzo restrykcyjne i ograniczone tylko dla tzw. czystego refakturowania, z wyłączeniem nawet alokacji pośredniej refakturowanych kosztów . Biorąc pod uwagę praktykę rozliczeń wewnątrzgrupowych oraz mnogość podmiotów, które w takich rozliczeniach uczestniczą, stosowanie klucza alokacji jest czynnością powszechną. Wyłączenie możliwości zwolnienia dla refaktur alokowanych na podatnika istotnie ograniczy możliwość korzystania ze zwolnienia. Ponadto traktowanie związku refaktury z inną transakcją kontrolowaną jako przesłanka negatywna korzystania ze zwolnienia również ograniczy możliwość skorzystania z przepisu. Podatnicy mogą mieć wiele wątpliwości jak interpretować pojęcie „związku z inną transakcją kontrolowaną”. Wątpliwości interpretacyjne budzić może również pojęcie „niezwłocznego” refakturowania. </text:span></text:p>
      <text:p text:style-name="P21"><text:soft-page-break/><text:span text:style-name="T1">Tym samym </text:span><text:span text:style-name="T5">BCC wnosi o modyfikację warunków dla możliwości zwolnienia refaktur z obowiązku dokumentacyjnego, w szczególności w odniesieniu do możliwości stosowania kluczy alokacji refakturowanych kosztów, czy dookreślenia kwestii związku refaktury z inną transakcją oraz niezwłocznego refakturowania.</text:span></text:p>
      <text:list xml:id="list2717963358764688101" text:style-name="WWNum14">
        <text:list-item>
          <text:list>
            <text:list-item>
              <text:list>
                <text:list-item>
                  <text:p text:style-name="P64"><text:span text:style-name="T4">Oświadczenie o sporządzeniu dokumentacji cen transferowych (art. 11t ust. 2b ustawy CIT)</text:span></text:p>
                </text:list-item>
              </text:list>
            </text:list-item>
          </text:list>
        </text:list-item>
      </text:list>
      <text:p text:style-name="P22"><text:span text:style-name="T16">Świadczenia nieodpłatne </text:span></text:p>
      <text:p text:style-name="P20"><text:span text:style-name="T1">Wprowadzany przepis art. 11t ust. 2b ustawy CIT pozwala podatnikowi uznać za rynkową transakcję w której sam rozpoznaje przychód z tytułu nieodpłatnego lub częściowo odpłatnego świadczenia , np. gdy druga strona transakcji nie obciąży podatnika wynagrodzeniem za takie świadczenie. Zdaniem BCC przepis ten powinien również zostać rozszerzony na transakcje kosztowe, tj. biorąc pod uwagę sytuację, w której podatnik rozpatrując warunki transakcji kontrolowanej pod kątem ich zgodności z zasadą ceny rynkowej nie zalicza w ciężar kosztów uzyskania przychodów całej wartości transakcji kontrolowanej, stanowiącej natomiast w całości koszt w rozumieniu rachunkowym (przykładowo zalicza w ciężar kosztów podatkowych tylko część kwoty wynikającej z faktury).</text:span></text:p>
      <text:p text:style-name="P7"/>
      <text:list xml:id="list34233093" text:continue-list="list34244789" text:style-name="WWNum15">
        <text:list-item>
          <text:list>
            <text:list-item>
              <text:p text:style-name="P50"><text:span text:style-name="T9">Zmiany w opodatkowaniu reorganizacji</text:span></text:p>
            </text:list-item>
          </text:list>
        </text:list-item>
      </text:list>
      <text:p text:style-name="P65"/>
      <text:list xml:id="list34226965" text:continue-numbering="true" text:style-name="WWNum15">
        <text:list-item>
          <text:list>
            <text:list-item>
              <text:list>
                <text:list-item>
                  <text:p text:style-name="P50"><text:span text:style-name="T9"><text:s/>Nowa kategoria przychodów z zysków kapitałowych (zmiany dotyczące dodania pkt 1a do art. 7b ust. 1 ustawy o CIT)</text:span></text:p>
                </text:list-item>
              </text:list>
            </text:list-item>
          </text:list>
        </text:list-item>
      </text:list>
      <text:p text:style-name="P1"><text:span text:style-name="T1">Trudno znaleźć uzasadnienie dla dodania do art. 7b ust. 1 nowego pkt 1a. Dotychczas opodatkowanie w tzw. źródle zyski kapitałowe dla przekształceń, podziałów i/lub połączeń przewidywał art. 7b ust. 1 pkt 1 lit. m).</text:span></text:p>
      <text:p text:style-name="P1"><text:span text:style-name="T1">Co więcej – w przypadku braku korekty na etapie projektu – powyższe nie będzie jedynie stanowić </text:span><text:span text:style-name="T16">superfluum</text:span><text:span text:style-name="T1"> ustawowe ale również powodować wątpliwości czy przychody (dochody) z połączeń, podziałów i przekształceń podlegają czy nie opodatkowaniu tzw. podatkiem u źródła. </text:span></text:p>
      <text:p text:style-name="P1"><text:span text:style-name="T1">Obecnie, art. 22 ust. 1 referuje do art. 7b ust. 1 pkt 1 (dotychczas przychody/ dochody z czynności reorganizacyjnych podlegały 19% podatkowi u źródła). Natomiast, po ew. wprowadzeniu pkt 1a do art. 7b ust. 1 (bez jednoczesnej zmiany art. 22 ust. 1, której projekt w obecnym kształcie nie przewiduje) pozostanie trudne (niemożliwe) do rozstrzygnięcia czy przychody (dochody) z czynności reorganizacyjnych podlegają czy nie opodatkowaniu podatkiem u źródła w Polsce [art. 22 ust. 1 nie będzie referował do nowego pkt 1a w art. 7b ust. 1 ale wciąż będzie się odnosił m.in. do lit. m) z art. 7b ust. 1 pkt 1].</text:span></text:p>
      <text:p text:style-name="P1"><text:span text:style-name="T1">Powyższe z pewnością będzie generować niepewność po stronie podatników i może wpłynąć na postrzeganie Polski przez inwestorów zagranicznych, którzy częstokroć przeprowadzają reorganizację swoich struktur właścicielskich i z tego tytułu mogą potencjalnie podlegać opodatkowaniu podatkiem u źródła w Polsce.</text:span></text:p>
      <text:p text:style-name="P1"><text:span text:style-name="T34">Rekomendacja: usunięcie pkt 1a z Projektu albo alternatywnie usunięcie przepisy z lit. m) z art. 7b ust. 1 pkt 1 w obecnym brzmieniu z ustawy o CIT.</text:span></text:p>
      <text:list xml:id="list34247260" text:continue-numbering="true" text:style-name="WWNum15">
        <text:list-item>
          <text:list>
            <text:list-item>
              <text:list>
                <text:list-item>
                  <text:p text:style-name="P50"><text:span text:style-name="T9"><text:s/>Opodatkowanie podziałów oraz niespójne odwołania między przepisami regulującymi wysokość przychodu, a przepisami określających warunki skorzystania z neutralności podatkowej (zmiany do art. 12 ust. 1 pkt 8b i art. 12 ust. 4 pkt 3e oraz dodania pkt 8ba, 8bb, 8bc do art. 12 ust. 1 oraz pkt 3g i 3h do art. 12 ust. 4 ustawy o CIT)</text:span></text:p>
                </text:list-item>
              </text:list>
            </text:list-item>
          </text:list>
        </text:list-item>
      </text:list>
      <text:p text:style-name="P1"><text:soft-page-break/><text:span text:style-name="T1">Projekt zmienia treść przepisu art. 12 ust. 1 pkt 8b regulującego zasady opodatkowania wspólnika spółki dzielonej oraz dodaje pkt 8ba, który również w swojej dyspozycji wydaje się wskazywać zasady opodatkowania m.in. wspólnika spółki dzielonej (bez zastrzeżenia, że wspólnik pozostaje opodatkowany w ograniczeniu do sytuacji, gdy majątek wydzielany i w przypadku podziału przez wydzielenie pozostający w spółce dzielonej nie stanowi/ą zorganizowanej części przedsiębiorstwa).</text:span></text:p>
      <text:p text:style-name="P1"><text:span text:style-name="T1">Wydaje się że z jednej strony oba przepisy regulują tożsamą kwestię w zakresie konsekwencji podatkowych dla wspólnika spółki dzielonej. Z drugiej zaś, dodany pkt 8ba wydaje się pomijać znaczenie kwestii czy majątek wydzielany i w przypadku podziału przez wydzielenie pozostający w spółce dzielonej stanowi zorganizowaną część przedsiębiorstwa w przypadku podziału przez wydzielenie. </text:span></text:p>
      <text:p text:style-name="P1"><text:span text:style-name="T1">Co więcej, pkt 8ba in fine wskazuje pojęciowo, że reguluje sytuację wspólnika spółki przejmowanej w następstwie łączenia lub podziału podmiotów. Natomiast trudno twierdzić, że w przypadku podziału podmiotów (w jakimkolwiek wariancie) można określać jakiegokolwiek uczestnika tej transakcji jako wspólnika „spółki przejmowanej” więc trudno bezpośrednio zastosować projektowany przepis w przypadku transakcji podziału (w szczególności, podziału przez wydzielenie). Odpowiednio ustawodawca nie uwzględnił w Projekcie nowego dodatkowego przepisu, który pozwalałby na odliczenie od przychodu – do rozpoznania na podstawie art. 12 ust. 1 pkt 8ba – kosztów podatkowych. Konsekwentnie, w tym przypadku nie tylko podział byłby podwójnie opodatkowane u wspólnika spółki dzielonej (na podstawie art. 12 ust. 1 pkt 8b oraz osobno na zasadzie art. 12 ust. 1 pkt 8ba) ale również w ostatnim przypadku opodatkowaniu podlegałby przychód bez możliwości potrącenia kosztów jego uzyskania.</text:span></text:p>
      <text:p text:style-name="P1"><text:span text:style-name="T5">Rekomendacja: przeredagowanie Projektu w powyższym zakresie</text:span></text:p>
      <text:p text:style-name="P1"><text:span text:style-name="T1">W art. 12 ust. 1 ustawodawca przewiduje generalne zasady opodatkowania m.in. dla transakcji reorganizacyjnych (podziały/ połączenia). Natomiast, w art. 12 ust. 4 przewidziane są szczególne wyłączenia z opodatkowania m.in. dla transakcji reorganizacyjnych spełniających określone przesłanki ustawowe. Powyższe przepisy są wewnętrznie spójne i choć nieproste w interpretacji (z powodu ogólnej trudności tego typu operacji), to jednak nie prowadzą w tym zakresie do większych kontrowersji, ani luk groźnych dla budżetu. </text:span></text:p>
      <text:p text:style-name="P1"><text:span text:style-name="T1">W zakresie nowelizowanych przepisów dotyczących zasad (braku) opodatkowania uczestników transakcji reorganizacyjnych generalna zasada opodatkowania CIT „wartości rynkowej przejmowanego majątku” wyrażona w poszczególnych przepisach z art. 12 ust. 1 (pkt 8c, pkt 8d, pkt 8f i pkt 9) wydają się nie pokrywać się z wyłączeniami z opodatkowania dla wybranych czynności reorganizacyjnych przewidzianych w art. 12 ust. 4 (pkt 3e i pkt 3g), który przewiduje, że nie stanowi przychodu „wartość tych składników majątku”, które są wydzielane i/lub przejmowane odpowiednio w wyniku transakcji podziału/ połączenia. Co więcej, art. 12 ust. 4 pkt 3f nie zmieniony Projektem posługuje się jeszcze innym pojęciem „wartości majątku”. </text:span></text:p>
      <text:p text:style-name="P1"><text:span text:style-name="T1">Powyższe rozróżnienie pojęć którymi posługuje się ustawodawca może mieć praktyczne znaczenie w sytuacji, gdy przejmowany w wyniku podziału lub transakcji połączenie majątek ma łącznie większą wartość rynkową niż suma przejmowanych składników majątku (dodatnia wartość firmy). W tym bowiem przypadku literalna wykładnia przepisów przewiduje, że w przypadku transakcji spełniającej szczególne przesłanki ustawowe dla wyłączenia z opodatkowania, efektywnie opodatkowana zostanie wartość firmy. Należy założyć, że taka sytuacja nie była intencją ustawodawcy i w tym zakresie Projekt zawiera rozwiązania błędne. </text:span></text:p>
      <text:p text:style-name="P1"><text:span text:style-name="T1">Kształt powyższych przepisów z Projektu jest z tego względu również niezgodny z regulacjami Dyrektywy Rady 2009/133/WE z dnia 19 października 2009 r. w sprawie wspólnego systemu opodatkowania mającego zastosowanie w przypadku łączenia, podziałów, podziałów przez wydzielenie, wnoszenia aktywów i wymiany udziałów dotyczących spółek różnych państw członkowskich oraz przeniesienia statutowej siedziby SE lub SCE z jednego państwa członkowskiego do innego państwa członkowskiego (Dz. Urz. L 310 z 25.11.2009, s. 34, z późn. zm.58, dalej: „Dyrektywa”).</text:span></text:p>
      <text:p text:style-name="P1"><text:soft-page-break/><text:span text:style-name="T5">Rekomendacja: ujednolicenie pojęć w ramach Projektu oraz usunięcie nieścisłości, które mogą generować ryzyko opodatkowania dodatniej wartości firmy w przypadku transakcji reorganizacyjnych</text:span></text:p>
      <text:list xml:id="list34234587" text:continue-numbering="true" text:style-name="WWNum15">
        <text:list-item>
          <text:list>
            <text:list-item>
              <text:list>
                <text:list-item>
                  <text:p text:style-name="P50"><text:span text:style-name="T36"><text:s/></text:span><text:span text:style-name="T8">Uzależnienie neutralności </text:span><text:span text:style-name="T9">wymiany udziałów oraz połączenia / podziału spółek (w odniesieniu do wspólnika spółki przejmowanej) od braku wcześniejszego dokonania innych czynności reorganizacyjnych (zmiany do art. 12 ust. 4 pkt 12 oraz art. 12 ust. 11 ustawy o CIT)</text:span></text:p>
                </text:list-item>
              </text:list>
            </text:list-item>
          </text:list>
        </text:list-item>
      </text:list>
      <text:p text:style-name="P1"><text:span text:style-name="T1">Projekt wprowadza dodatkowy warunek neutralności CIT dla niektórych czynności reorganizacyjnych, a mianowicie:</text:span></text:p>
      <text:list xml:id="list3360167476905511481" text:style-name="WWNum22">
        <text:list-item>
          <text:p text:style-name="P29"><text:span text:style-name="T1">w przypadku łączenia lub podziału spółek – warunkiem neutralności operacji dla wspólnika spółki przejmowanej lub dzielonej jest, aby udziały (akcje) w podmiocie przejmowanym lub dzielonym (których wspólnik się „pozbywa” w zamian za udziały (akcje) w spółce przejmującej / nowo zawiązanej) nie zostały nabyte lub objęte w wyniku wymiany udziałów albo przydzielone w wyniku innego łączenia lub podziału podmiotów;</text:span></text:p>
        </text:list-item>
        <text:list-item>
          <text:p text:style-name="P29"><text:span text:style-name="T1">w przypadku wymiany udziałów – warunkiem neutralności operacji jest to aby zbywane przez wspólnika udziały (akcje) nie zostały nabyte lub objęte w wyniku innej transakcji wymiany udziałów albo przydzielone wcześniej w wyniku łączenia lub podziału podmiotów.</text:span></text:p>
        </text:list-item>
      </text:list>
      <text:p text:style-name="P1"><text:span text:style-name="T1">W ocenie BCC, postulowana zmiana ma charakter negatywny i nie zasługuje na aprobatę. Warunek, który uzależnia możliwość skorzystania z neutralności podatkowej od tego, czy ww. sytuacjach doszło wcześniej do czynności reorganizacyjnych nie wynika bezpośrednio z prawa unijnego i stoi w sprzeczności do przepisów Dyrektywy. Postulowane zmiany, prowadzą do ograniczenia swobody przedsiębiorczości w ramach transakcji transgranicznych i wpływają negatywnie na swobodę przepływu kapitału, na podstawie arbitralnej decyzji ustawodawcy.</text:span></text:p>
      <text:p text:style-name="P1"><text:span text:style-name="T1">Ograniczanie neutralności jednych operacji do sytuacji, w których podatnik nie korzystał z innych operacji, także neutralnych nie ma żadnego uzasadnienia celowościowego czy też literalnego. </text:span></text:p>
      <text:p text:style-name="P1"><text:span text:style-name="T1">Niezależnie wprowadzanie jakiegokolwiek warunku nie ograniczonego w czasie także nie znajduje żadnego uzasadnienia, a dodatkowo jest wyrazem braku jakiejkolwiek dbałości o łatwość prowadzenia biznesu w Polsce – proponowane przepisy zakładają, iż aby skorzystać z neutralności określonych rozwiązań podatnik powinien posiadać wiedzę sięgającą kilkadziesiąt lat wstecz. Trudno inaczej niż negatywnie odbierać takie propozycje ze strony Ministerstwa Finansów, zwłaszcza przedstawiane w ramach tzw. Polskiego Ładu, który – jak rozumiemy – ma pomagać przedsiębiorstwom. </text:span></text:p>
      <text:p text:style-name="P1"><text:span text:style-name="T1">Dodatkowo, MF nie sprecyzowało powodów i celu wprowadzenia ww. przepisu do polskiego porządku prawnego. Zakładając, że takim celem miało być uszczelnienie poboru CIT i ochrona przed hipotetycznymi działaniem oszustów podatkowych, BCC wskazuje, że w polskim prawie istnieje cała gama innych instrumentów mających przeciwdziałać takim działaniom (klauzula GAAR, specjalne klauzule przewidziane na gruncie ustawy o CIT w zakresie czynności reorganizacyjnych). Wprowadzane nowego ograniczenia dla transakcji reorganizacyjnych uderzy w podatników prowadzących rzeczywistą działalność gospodarczą, którzy uczestniczą w legalnych działaniach reorganizacyjnych, które powinny korzystać z korzyści płynących z Dyrektywy. Mnożenie zbieżnych regulacji jest również wątpliwe pod kątem techniki legislacyjnej.</text:span></text:p>
      <text:p text:style-name="P1"><text:span text:style-name="T5">Rekomendacja: całkowite usunięcie przepisu z Projektu.</text:span></text:p>
      <text:list xml:id="list34244698" text:continue-list="list34234587" text:style-name="WWNum15">
        <text:list-item>
          <text:list>
            <text:list-item>
              <text:list>
                <text:list-item>
                  <text:p text:style-name="P50"><text:span text:style-name="T36"><text:s/></text:span><text:span text:style-name="T4">Uzależnienie neutralności </text:span><text:span text:style-name="T5">czynności</text:span><text:span text:style-name="T4"> reorganizacyjnych od kontynuacji podatkowej wyceny majątku</text:span><text:span text:style-name="T36"> </text:span><text:span text:style-name="T5">(zmiany do art. 12 ust. 4 pkt 3e, art. 12 ust. 4 pkt 3g (dodany przepis), art. 12 ust. 4 pkt 12, art. 12 ust. 11, oraz art. 12 ust. 12a ustawy o CIT (dodany przepis))</text:span></text:p>
                </text:list-item>
              </text:list>
            </text:list-item>
          </text:list>
        </text:list-item>
      </text:list>
      <text:p text:style-name="P1"><text:soft-page-break/><text:span text:style-name="T1">Projekt wprowadza dodatkowy warunek neutralności CIT dla czynności reorganizacyjnych polegający na konieczności kontynuowania podatkowej wyceny składników majątkowych otrzymywanych w ramach takich czynności przez podmioty nabywające. Propozycja MF nakłada w szczególności:</text:span></text:p>
      <text:list xml:id="list7068918769153174764" text:style-name="WWNum27">
        <text:list-item>
          <text:p text:style-name="P30"><text:span text:style-name="T1">obowiązek kontynuacji podatkowej wyceny składników majątkowych podmiotu przejmowanego lub dzielonego, otrzymanych przez spółkę przejmującą lub nowo zawiązaną w drodze połączenia/ podziału;</text:span></text:p>
        </text:list-item>
        <text:list-item>
          <text:p text:style-name="P30"><text:span text:style-name="T1">obowiązek kontynuacji podatkowej wyceny składników majątkowych podmiotu przejmowanego lub dzielonego posiadającego siedzibę/ zarząd na terenie RP, otrzymanych przez spółkę przejmującą lub nowo zawiązaną w drodze transgranicznego połączenia/ podziału;</text:span></text:p>
        </text:list-item>
        <text:list-item>
          <text:p text:style-name="P30"><text:span text:style-name="T1">obowiązek przyjęcia dla celów podatkowych przez wspólnika spółki przejmowanej/ dzielonej wartości udziałów (akcji) przydzielonych przez spółkę przejmującą lub nowo zawiązaną w ramach połączenia lub podziału, w wysokości nie wyższej niż wartość udziałów (akcji) w spółce przejmowanej lub dzielonej, jaka byłaby przyjęta przez tego wspólnika dla celów podatkowych, gdyby nie doszło do łączenia lub podziału;</text:span></text:p>
        </text:list-item>
        <text:list-item>
          <text:p text:style-name="P30"><text:span text:style-name="T1">obowiązek przyjęcia dla celów podatkowych przez spółkę nabywającą aport w postaci przedsiębiorstwa (jego zorganizowanej części) z ewidencji podmiotu wnoszącego aport;</text:span></text:p>
        </text:list-item>
        <text:list-item>
          <text:p text:style-name="P30"><text:span text:style-name="T1">obowiązek przyjęcia dla celów podatkowych wartości udziałów (akcji) nabywanych przez wspólnika w ramach wymiany udziałów, w wysokości nie wyższej niż wartość zbywanych przez tego wspólnika udziałów (akcji), jaka byłaby przyjęta dla celów podatkowych, gdyby nie doszło do wymiany udziałów.</text:span></text:p>
        </text:list-item>
      </text:list>
      <text:p text:style-name="P1"><text:span text:style-name="T1">W ocenie BCC, wprowadzony warunek jest zbędny i stanowi niepotrzebne powtórzenie kwestii, która w prawie polskim jest już uregulowana (superfluum ustawowe). Obowiązek kontynuacji wyceny na cele podatkowe w przypadku połączeń, podziałów oraz wymian udziałów wynika wprost z innych przepisów ustawowych, tj.:</text:span></text:p>
      <text:list xml:id="list5052107054851590346" text:style-name="WWNum24">
        <text:list-item>
          <text:p text:style-name="P31"><text:span text:style-name="T1">ustawy o CIT (przykładowo: art. 16g ustawy o CIT nakłada obowiązek kontynuacji wyceny środków trwałych nabytych w ramach połączenia, aportu przedsiębiorstwa/ jego zorganizowanej części lub podziału, natomiast art. 16 ust. 1 pkt 8d ustawy o CIT określa podatkową wartość udziałów objętych przez wspólnika w ramach wymiany udziałów) lub</text:span></text:p>
        </text:list-item>
        <text:list-item>
          <text:p text:style-name="P31"><text:span text:style-name="T1">ogólnych przepisów Ordynacji Podatkowej wprowadzających zasadę sukcesji podatkowej. </text:span></text:p>
        </text:list-item>
      </text:list>
      <text:p text:style-name="P1"><text:span text:style-name="T1">Polscy podatnicy już na podstawie ww. przepisów nie mają zatem możliwości przyjęcia innej metody rozpoznawania nabytych składników majątkowych na cele podatkowe niż metoda kontynuacji wyceny.</text:span></text:p>
      <text:p text:style-name="P1"><text:span text:style-name="T1">W ocenie BCC wprowadzenie ww. regulacji wpłynie negatywnie na przejrzystość i czytelność tekstu prawnego oraz osłabi jego wewnętrzną spójność narażając na potencjalne problemy interpretacyjne wynikające z nakładających się regulacji. Tworzenie tekstu prawnego w ww. sposób jest sprzeczne z zasadami tworzenia dobrej legislacji.</text:span></text:p>
      <text:p text:style-name="P1"><text:span text:style-name="T1">Ponadto, przepisy uzależniają metodykę rozliczenia podatkowego jednej strony transakcji od postępowania drugiej strony, na którą podatnik może nie mieć wpływu (możliwość skorzystania z preferencji ustawowych przez spółkę podlegającą podziałowi/ połączeniu lub wnoszącą aport w zależności od wartości wprowadzonych do ewidencji przez spółkę nabywającą/ przejmującą). <text:s/>Trudno wyobrazić sobie jak zarządy poszczególnych podmiotów mają w sposób skuteczny sprawdzać powyższe informacje (a to na zarządzie spoczywa odpowiedzialności za właściwe decyzje w zakresie rozliczania podatków), zwłaszcza w dłuższym przedziale czasowym. </text:span></text:p>
      <text:p text:style-name="P1"><text:span text:style-name="T1">Co więcej, zgodnie z dodanym ust. 12a do art. 12 ciężar dowodu w zakresie potwierdzenia przyjęcia zasady kontynuacji wyceny (i poprawności wprowadzenia wartości do ewidencji) będzie spoczywać na polskim podmiocie w przypadku, gdy druga strona transakcji będzie nierezydentem, co efektywnie nakłada nowe obowiązki w celu zachowania neutralności podatkowej transakcji, których nie </text:span><text:soft-page-break/><text:span text:style-name="T1">przewidują przepisy Dyrektywy. Ponadto, wątpliwości interpretacyjne może budzić czy ciężar dowodu będzie ciążył na podatniku w przypadku transgranicznego podziału i/lub połączenia w sytuacji gdy przepis projektowanego art. 12 ust. 12a referuje do art. 12 ust. 4 pkt 3g (przepisu o wyłączeniu z opodatkowania przychodów/ dochodów z transgranicznego podziału/ połączenia) jednak z dalszej jego treści wynika, że będzie miał on zastosowanie w ograniczeniu do aportu przedsiębiorstwa (jego zorganizowanej części): „W przypadkach, o których mowa w ust. 4 pkt 3g oraz w ust. 4 pkt 25, gdy składniki wchodzące w skład wnoszonego w postaci wkładu niepieniężnego przedsiębiorstwa lub jego zorganizowanej części zostały przypisane do działalności prowadzonej poza terytorium Rzeczypospolitej Polskiej, w tym za pośrednictwem zagranicznego zakładu, ciężar dowodu, że składnik majątku został przyjęty dla celów podatku dochodowego w wartości wynikającej z ksiąg podatkowych podmiotu przejmowanego lub dzielonego lub wnoszącego wkład niepieniężny, spoczywa na podatniku przejmującym ten składnik majątku lub wnoszącym ten wkład niepieniężny.”. </text:span></text:p>
      <text:p text:style-name="P1"><text:span text:style-name="T5">Rekomendacja: z uwagi na to, że proponowane zmiany nie mają wpływu na interesy Skarbu Państwa, rekomendowane byłoby rezygnacja z ich wprowadzenia w projektowanym kształcie.</text:span></text:p>
      <text:list xml:id="list34226457" text:continue-list="list34244698" text:style-name="WWNum15">
        <text:list-item>
          <text:list>
            <text:list-item>
              <text:list>
                <text:list-item>
                  <text:p text:style-name="P26"><text:span text:style-name="T5"><text:s/>Zawężenie neutralności transakcji wymiany udziałów do transakcji nabycia udziałów w okresie 6 m-cy od tego samego wspólnika (zmiany do art. 12 ust. 12 </text:span><text:span text:style-name="T9">ustawy o CIT)</text:span></text:p>
                </text:list-item>
              </text:list>
            </text:list-item>
          </text:list>
        </text:list-item>
      </text:list>
      <text:p text:style-name="P1"><text:span text:style-name="T1">Projekt wprowadza zawężenie neutralności transakcji wymiany udziałów do transakcji nabycia udziałów w okresie 6 m-cy od tego samego wspólnika w sytuacji, gdy obecne brzmienie omawianego przepisu nie rozróżnia czy nabycie ma nastąpić od jednego czy większej liczby podmiotów, z którymi zawarto odrębne transakcje wniesienia aportów, przy zachowaniu sześciomiesięcznego terminu. </text:span></text:p>
      <text:p text:style-name="P1"><text:span text:style-name="T1">Powyższy kierunek zmian nie tylko pozostaje w sprzeczności z dotychczasowym orzecznictwem sądów administracyjnych ale również interpretacją ogólną MF z 7 maja 2021 r. (DD7.8203.1.2021), w której MF potwierdził, że przy spełnieniu innych warunków ustawowych nabycie udziałów od większej liczby osób fizycznych/ prawnych, z którymi zawarto odrębne transakcje wniesienia aportów, spełnia przesłanki ustawowe dla neutralności transakcji przy zachowaniu sześciomiesięcznego terminu ustawowego. </text:span></text:p>
      <text:p text:style-name="P1"><text:span text:style-name="T1">Trudno znaleźć uzasadnienie dla takiego kierunku nowelizacji przepisu, tym bardziej, że wydanie ww. interpretacji ogólnej miało miejsce w krótkim odstępie czasu przed publikacją Projektu.</text:span></text:p>
      <text:p text:style-name="P1"><text:span text:style-name="T5">Rekomendacja: pozostawienie przepisu w obecnym brzmieniu.</text:span></text:p>
      <text:list xml:id="list34246813" text:continue-numbering="true" text:style-name="WWNum15">
        <text:list-item>
          <text:list>
            <text:list-item>
              <text:p text:style-name="P50"><text:span text:style-name="T9">Ulgi związane z działalnością B+R, ulga na robotyzację oraz ulga na zwiększenie sprzedaży produktów</text:span></text:p>
            </text:list-item>
          </text:list>
        </text:list-item>
      </text:list>
      <text:p text:style-name="P1"><text:span text:style-name="T1">Jednym z elementów Polskiego Ładu jest wprowadzenie nowych lub rozszerzenie istniejących już ulg na działalność B+R (ulga na prototyp, ulga na innowacyjnych pracowników, symultaniczne korzystanie z ulgi B+R i IP Box) oraz ulgi na robotyzację. </text:span></text:p>
      <text:p text:style-name="P1"><text:span text:style-name="T1">Oczywiście sam pomysł rozszerzenia funkcjonujących już ulg na działalność B+R, a także wprowadzenie nowego rozwiązania w postaci ulgi na robotyzację oraz ulgi na koszty związane ze zwiększeniem przychodów ze sprzedaży produktów (jako naszym zdaniem rozwiązanie uzupełniające ulgę na prototyp) jest w ocenie BCC słusznym kierunkiem. </text:span></text:p>
      <text:p text:style-name="P1"><text:span text:style-name="T1">BCC pozytywnie ocenia odstąpienie od pomysłu uzależnienia możliwości skorzystania z poszczególnych ulg na działalność badawczo-rozwojową, a także ulgi na robotyzację od wielkości przedsiębiorstwa, który został zaprezentowany latem br., w ramach ogłoszenia planu wprowadzenia Polskiego Ładu. </text:span></text:p>
      <text:p text:style-name="P1"><text:span text:style-name="T1">BCC również pozytywnie ocenia wprowadzenie ulgi dotyczącej możliwości dodatkowego odliczenia kosztów poniesionych na zwiększenie przychodów ze sprzedaży produktów. Stanowi ona dobre uzupełnienie ulgi na prototyp (obejmującej m.in. koszty wprowadzenia nowego produktu na rynek). W ramach ulgi na prototyp nie zostały jednak przewidziane działania mające na celu np. reklamę czy inne działania <text:s/>informacyjno-promocyjne nowego produktu (poprzez udział w targach, zakupie </text:span><text:soft-page-break/><text:span text:style-name="T1">przestrzeni reklamowych itp.), a przecież tego typu działania są niezbędnym elementem każdego procesu wprowadzenia produktu na rynek.</text:span></text:p>
      <text:p text:style-name="P1"><text:span text:style-name="T1">Niemniej, proponowane rozwiązania powinny zostać doprecyzowane lub zmodyfikowane, tak aby realnie zwiększyć atrakcyjność z korzystania z nich. Propozycję takich modyfikacji przedstawiamy poniżej:</text:span></text:p>
      <text:list xml:id="list34233990" text:continue-numbering="true" text:style-name="WWNum15">
        <text:list-item>
          <text:list>
            <text:list-item>
              <text:p text:style-name="P50"><text:span text:style-name="T9">Ulga na zwiększenie sprzedaży produktów</text:span></text:p>
            </text:list-item>
          </text:list>
        </text:list-item>
      </text:list>
      <text:p text:style-name="P68"/>
      <text:list xml:id="list34243172" text:continue-numbering="true" text:style-name="WWNum15">
        <text:list-item>
          <text:list>
            <text:list-item>
              <text:list>
                <text:list-item>
                  <text:p text:style-name="P50"><text:span text:style-name="T5">Objęcie zakresem ulgi również usług (art. 18eb ustawy o CIT)</text:span></text:p>
                </text:list-item>
              </text:list>
            </text:list-item>
          </text:list>
        </text:list-item>
      </text:list>
      <text:p text:style-name="P1"><text:span text:style-name="T1">W ocenie BCC jednak zakres tej ulgi mógłby obejmować również usługi. Pragniemy wskazać, że ulgami związanymi z działalnością B+R nie są objęte tylko produkty, ale również usługi i procesy. Jeżeli więc dopatrywać się we wspomnianej uldze pewnego uzupełnienia dla ulg B+R, to w ocenie BCC warto rozszerzyć jej zakres również na usługi. </text:span></text:p>
      <text:list xml:id="list34235710" text:continue-numbering="true" text:style-name="WWNum15">
        <text:list-item>
          <text:list>
            <text:list-item>
              <text:list>
                <text:list-item>
                  <text:p text:style-name="P50"><text:span text:style-name="T5">Objęcie zakresem ulgi również produktów lub usług cyfrowych (art. 18eb ustawy o CIT)</text:span></text:p>
                </text:list-item>
              </text:list>
            </text:list-item>
          </text:list>
        </text:list-item>
      </text:list>
      <text:p text:style-name="P1"><text:span text:style-name="T1">Co więcej z uwagi na coraz większą cyfryzację gospodarki, wiele „produktów” przestaje mieć fizyczną postać, jest oferowanych online (np. różnego rodzaju oprogramowanie komputerowe). Obecna definicja wskazuje, że przez „produkty” rozumie się rzeczy wytworzone przez podatnika. Czy zakres ten będzie obejmował również produkty, które nie mają fizycznej formy (np. oprogramowanie komputerowe)? Jeżeli tak, i zakres definicji produktu ma być szeroki, to w celu uniknięcia wątpliwości interpretacyjnych, rekomendujemy doprecyzowanie tej definicji odpowiednio w słownikach do obu ustaw.</text:span></text:p>
      <text:list xml:id="list34253764" text:continue-numbering="true" text:style-name="WWNum15">
        <text:list-item>
          <text:list>
            <text:list-item>
              <text:p text:style-name="P50"><text:span text:style-name="T9">Ulga na prototyp</text:span></text:p>
            </text:list-item>
          </text:list>
        </text:list-item>
      </text:list>
      <text:p text:style-name="P68"/>
      <text:list xml:id="list34225060" text:continue-numbering="true" text:style-name="WWNum15">
        <text:list-item>
          <text:list>
            <text:list-item>
              <text:list>
                <text:list-item>
                  <text:p text:style-name="P50"><text:span text:style-name="T5">Doprecyzowanie definicji próbnej produkcji (art. 18ea ust. 3 ustawy o CIT)</text:span></text:p>
                </text:list-item>
              </text:list>
            </text:list-item>
          </text:list>
        </text:list-item>
      </text:list>
      <text:p text:style-name="P1"><text:span text:style-name="T1">Definicja zawęża próbną produkcję do „prób i testów” produkcji nowego produktu. Spójnik „i” powoduje, że zawsze próby i testy będą musiały być wykonane łącznie. Mogą jednak wystąpić sytuacje, że produkcja będzie miała tylko charakter próbny, lub tylko charakter testowy.</text:span></text:p>
      <text:p text:style-name="P1"><text:span text:style-name="T1">BCC postuluje o zamianę spójnika „i” na „lub”.</text:span></text:p>
      <text:list xml:id="list34246557" text:continue-numbering="true" text:style-name="WWNum15">
        <text:list-item>
          <text:list>
            <text:list-item>
              <text:list>
                <text:list-item>
                  <text:p text:style-name="P50"><text:span text:style-name="T5">Doprecyzowanie momentu początkowego i końcowego dla etapu rozruchu technologicznego (art. 18ea ust. 3 ustawy o CIT)</text:span></text:p>
                </text:list-item>
              </text:list>
            </text:list-item>
          </text:list>
        </text:list-item>
      </text:list>
      <text:p text:style-name="P1"><text:span text:style-name="T1">Propozycja przepisów zawiera zapis, że próbna produkcja obejmuje okres „od momentu poniesienia pierwszego kosztu związanego z tym etapem do momentu rozpoczęcia produkcji nowego produktu”.</text:span></text:p>
      <text:p text:style-name="P1"><text:span text:style-name="T1">Zapis może powodować niepotrzebne wątpliwości co do momentu końcowego dla rozruchu technologicznego, poprzez niedoprecyzowanie jakiego rodzaju produkcja nie stanowi już rozruchu technologicznego. </text:span></text:p>
      <text:p text:style-name="P1"><text:span text:style-name="T1">BCC postuluje, by wskazać, że etap rozruchu technologicznego trwa „do momentu rozpoczęcia stałej produkcji nowego produktu”.</text:span></text:p>
      <text:list xml:id="list34225946" text:continue-numbering="true" text:style-name="WWNum15">
        <text:list-item>
          <text:list>
            <text:list-item>
              <text:list>
                <text:list-item>
                  <text:p text:style-name="P50"><text:span text:style-name="T5">Objęcie zakresem próbnej produkcji nowego produktu kosztów zewnętrznych (art. 18ea ust. 5 ustawy o CIT)</text:span></text:p>
                </text:list-item>
              </text:list>
            </text:list-item>
          </text:list>
        </text:list-item>
      </text:list>
      <text:p text:style-name="P1"><text:span text:style-name="T1">Propozycja przepisów zawiera zamknięty katalog kosztów kwalifikowanych uznawanych za próbną produkcję. Są to koszty produkcji wewnętrznej podatnika. Przepisy nie odwołują się natomiast do próbnej produkcji zlecanej zewnętrznie (np. w sytuacji, w której podatnik nie dysponuje sam sprzętem umożliwiającym produkcję). Wielu małych przedsiębiorców tworzących innowacyjne rozwiązania w ramach prowadzonej działalności badawczo-rozwojowej nie posiada samodzielnie sprzętu, który </text:span><text:soft-page-break/><text:span text:style-name="T1">umożliwi im produkcję. Oczywiście nabywają materiały i surowce niezbędne do produkcji, ale sam proces produkcyjny zlecają na zewnątrz.</text:span></text:p>
      <text:p text:style-name="P1"><text:span text:style-name="T1">BCC postuluje o uzupełnienie katalogu kosztów kwalifikowanych o wydatki na realizację próbnej produkcji przez zewnętrzne podmioty. W przypadku ulgi B+R wydatki na wykorzystanie aparatury-naukowo badawczej nienależącej do podatnika mogą stanowić koszt kwalifikowany. Skoro ulga ta jest uzupełnieniem dla funkcjonujących już ulg B+R to naszym zdaniem powinna obejmować także taki koszt kwalifikowany.</text:span></text:p>
      <text:list xml:id="list34229209" text:continue-numbering="true" text:style-name="WWNum15">
        <text:list-item>
          <text:list>
            <text:list-item>
              <text:p text:style-name="P50"><text:span text:style-name="T9">Ulga na robotyzację</text:span></text:p>
            </text:list-item>
          </text:list>
        </text:list-item>
      </text:list>
      <text:p text:style-name="P68"/>
      <text:list xml:id="list34225067" text:continue-numbering="true" text:style-name="WWNum15">
        <text:list-item>
          <text:list>
            <text:list-item>
              <text:list>
                <text:list-item>
                  <text:p text:style-name="P50"><text:span text:style-name="T5">Brak objęcia ulgą robotów używanych (art. 38eb ustawy o CIT)</text:span></text:p>
                </text:list-item>
              </text:list>
            </text:list-item>
          </text:list>
        </text:list-item>
      </text:list>
      <text:p text:style-name="P1"><text:span text:style-name="T1">Proponowane przepisy umożliwiają skorzystanie z preferencji wyłącznie w zakresie kosztów nabycia fabrycznie nowych robotów przemysłowych. </text:span></text:p>
      <text:p text:style-name="P1"><text:span text:style-name="T1">Innowacyjne przedsiębiorstwa to jednak nie tylko duże spółki z zapleczem finansowym, które mogą sobie pozwolić na tego rodzaju wydatek - stąd częstym wyborem są roboty używane. Nieobjęcie ich zakupu preferencją wydaje się niezrozumiałe, jako że za ich pomocą realizowany jest ten sam cel, co dzięki robotom nowym. </text:span></text:p>
      <text:p text:style-name="P1"><text:span text:style-name="T1">BCC postuluje o uwzględnienie w przepisach dotyczących ulgi na robotyzację również kosztów związanych z nabyciem używanych robotów, oczywiście pod pewnymi warunkami (np. pełna zdatność do użycia lub minimalny poziom innowacyjności takiego robota – przejawiający się np. w zakresie czasowym jego produkcji). </text:span></text:p>
      <text:list xml:id="list34255615" text:continue-numbering="true" text:style-name="WWNum15">
        <text:list-item>
          <text:list>
            <text:list-item>
              <text:list>
                <text:list-item>
                  <text:p text:style-name="P50"><text:span text:style-name="T5">Konieczność wstecznej korekty amortyzacji robotów w przypadku ich zbycia (art. 38eb ust. 6 ustawy o CIT)</text:span></text:p>
                </text:list-item>
              </text:list>
            </text:list-item>
          </text:list>
        </text:list-item>
      </text:list>
      <text:p text:style-name="P1"><text:span text:style-name="T1">Proponowane przepisy nakładają obowiązek zwiększenia podstawy opodatkowania o wykorzystaną w przeszłości ulgę na robotyzację, w momencie zbycia środków trwałych i wartości niematerialnych i prawnych objętych preferencją przed zakończeniem ich amortyzacji. Wydaje się to nieproporcjonalne – fakt, że podatnik zbył w pewnym momencie robota czy maszynę nie oznacza, że w przeszłości ich nie wykorzystywał do automatyzacji swej działalności - tym bardziej, że okres amortyzacji może się zakończyć dopiero po 2026 roku (ostatnim roku obowiązywania ulgi). </text:span></text:p>
      <text:p text:style-name="P1"><text:span text:style-name="T1">Bardziej zasadne byłoby uzależnienie możliwości stosowania preferencji nie od tego, czy podatnik sprzedał bądź nie dany sprzęt lub wartość niematerialną i prawną, lecz od tego, czy faktycznie z nich korzysta.</text:span></text:p>
      <text:p text:style-name="P1"><text:span text:style-name="T1">BCC postuluje o przeredagowanie tego przepisu i złagodzenie jego skutków (np. korektę wsteczną, ale tylko w odpowiedniej proporcji co do niezamortyzowanej części środka trwałego lub wartości niematerialnej i prawnej). </text:span></text:p>
      <text:list xml:id="list34250204" text:continue-numbering="true" text:style-name="WWNum15">
        <text:list-item>
          <text:list>
            <text:list-item>
              <text:list>
                <text:list-item>
                  <text:p text:style-name="P50"><text:span text:style-name="T5">Brak uwzględnienia kosztów robotów cyfrowych w uldze (art. 38eb ustawy o CIT generalnie)</text:span></text:p>
                </text:list-item>
              </text:list>
            </text:list-item>
          </text:list>
        </text:list-item>
      </text:list>
      <text:p text:style-name="P1"><text:span text:style-name="T1">Warto również zwrócić uwagę na to, że mimo dążenia do innowacyjności, samo podejście wskazane w Polskim Ładzie wydaje się dość przestarzałe w odniesieniu do rodzajów robotów, które można rozliczyć w ramach ulgi na robotyzację. Zaproponowane przepisy promują zakup robotów będących maszynami w sensie fizycznym, o odpowiednich możliwościach manipulacyjnych itp., przy czym obecnie robotyzacja może przebiegać w sposób całkowicie zdigitalizowany (cyfrowy). Stąd w uldze warto uwzględnić również koszty robotów cyfrowych, które stanowią w praktyce oprogramowanie (bez postaci fizycznej) zastępujące pracowników przy wykonywaniu wielu zadań (korzystanie z nich również stanowi robotyzację działalności).</text:span></text:p>
      <text:list xml:id="list34224938" text:continue-numbering="true" text:style-name="WWNum15">
        <text:list-item>
          <text:list>
            <text:list-item>
              <text:list>
                <text:list-item>
                  <text:p text:style-name="P50"><text:span text:style-name="T5">Rozszerzenie katalogu kosztów kwalifikowanych o usługi integracji i certyfikacji robota/robotów (art. 38eb ust. 2 ustawy o CIT)</text:span></text:p>
                </text:list-item>
              </text:list>
            </text:list-item>
          </text:list>
        </text:list-item>
      </text:list>
      <text:p text:style-name="P1"><text:soft-page-break/><text:span text:style-name="T1">Firmy przemysłowe często nie mają kompetencji we wdrożeniu robota lub kadry, która może się tym zająć. Muszą w tym celu posiłkować się firmami zewnętrznymi, kupując od nich usługę wdrożenia (ok. 25-50% wartość całej inwestycji). Ulga dopuszcza możliwość odpisania szkoleń, ale pomija proces wdrożenia. </text:span></text:p>
      <text:p text:style-name="P1"><text:span text:style-name="T1">BCC postuluje o rozszerzenie katalogu kosztów kwalifikowanych o usługi integracji i certyfikacji robota/robotów, bowiem wtedy robotyzacja polskich przedsiębiorstw stanie się jeszcze bardziej realna.</text:span></text:p>
      <text:list xml:id="list34248771" text:continue-numbering="true" text:style-name="WWNum15">
        <text:list-item>
          <text:list>
            <text:list-item>
              <text:list>
                <text:list-item>
                  <text:p text:style-name="P50"><text:bookmark-start text:name="_Hlk55554042"/><text:span text:style-name="T5">Zmiana definicji robota przemysłowego (art. 38eb ust. 3 ustawy o CIT)</text:span></text:p>
                </text:list-item>
              </text:list>
            </text:list-item>
          </text:list>
        </text:list-item>
      </text:list>
      <text:p text:style-name="P1"><text:span text:style-name="T1">Roboty przemysłowe stanowią istotny element w magazynach (w tym magazynach funkcjonujących w zakładach produkcyjnych). Mogą stanowić niezależne maszyny, lub być zintegrowane z maszynami bezpośrednio związanymi z produkcją. Roboty takie wykonują np. autonomiczny transport produktów na rzecz urządzeń produkcyjnych sterowanych przez system ERP (autonomiczne dostarczanie materiałów z magazynów na rzecz linii produkcyjnych i odbiór wytworzonych wyrobów lub półproduktów celem dostarczenia do magazynu lub na kolejne stanowisko produkcyjne). Taki transport odbywa się między innymi dzięki wózkom AGV (ang. Automated Guided Vehicles).</text:span></text:p>
      <text:p text:style-name="P1"><text:span text:style-name="T1">Obecne przepisy nie odnoszą się do tych kwestii bezpośrednio. BCC postuluje uzupełnienie definicji robota przemysłowego poprzez wskazanie, że robot przemysłowy może być także zintegrowany z innymi maszynami magazynowymi lub transportowymi podatnika</text:span><text:bookmark-end text:name="_Hlk55554042"/><text:span text:style-name="T1">.</text:span></text:p>
      <text:p text:style-name="P1"><text:span text:style-name="T1">Dodatkowo w skład definicji robota przemysłowego wchodzi zapis „2) jest połączona z systemami teleinformatycznymi, usprawniającymi procesy produkcyjne podatnika, w szczególności z systemami zarządzania produkcją, planowania lub projektowania produktów;”. </text:span></text:p>
      <text:p text:style-name="P1"><text:span text:style-name="T1">Jak rozumiemy, mowa tu między innymi o różnego rodzaju systemach ERP (Enterprise Resource Planning), których celem jest umożliwienie wymiany danych między różnymi procesami zachodzącymi w organizacji, ale także o pomniejszych systemach CAM (Computer Aided Manufacturing).</text:span></text:p>
      <text:p text:style-name="P1"><text:span text:style-name="T1">Z naszej praktyki wynika, że takimi systemami posługują się większe przedsiębiorstwa. Konieczność wypełnienia tego kryterium będzie warunkiem blokującym dla małych i średnich firm, które nie posiadają takich systemów. W nich maszyny często działają niezależenie do planów produkcyjnych takich systemów. </text:span></text:p>
      <text:p text:style-name="P1"><text:span text:style-name="T1">BCC postuluje o przeredagowanie lub usunięcie wspomnianego wymogu z definicji robota przemysłowego, tak by nie ograniczać możliwości jego stosowania u mniejszych przedsiębiorców.</text:span></text:p>
      <text:list xml:id="list34256349" text:continue-numbering="true" text:style-name="WWNum15">
        <text:list-item>
          <text:list>
            <text:list-item>
              <text:list>
                <text:list-item>
                  <text:p text:style-name="P50"><text:span text:style-name="T5">Rozszerzenie katalogu przykładowych maszyn i urządzeń peryferyjnych (art. 38eb ust. 4 ustawy o CIT)</text:span></text:p>
                </text:list-item>
              </text:list>
            </text:list-item>
          </text:list>
        </text:list-item>
      </text:list>
      <text:p text:style-name="P1"><text:span text:style-name="T1">Katalogi otwarte w przepisach prawnych niejednokrotnie dostarczają podatnikom problemów interpretacyjnych. Dlatego też warto w nich zawierać możliwie różnorodne przykłady, tak być można było porównywać z nimi wszechstronne sytuacje.</text:span></text:p>
      <text:p text:style-name="P1"><text:span text:style-name="T1">Dlatego też BCC postuluje o dodanie do przykładowego katalogu urządzeń i maszyn peryferyjnych dwóch podpunktów: (i) stacji automatycznego ładowania, (ii) stacji załadowczych/odbiorczych. Są to bowiem częste elementy maszyn przemysłowych, a ciężko je przyporządkować do innych przykładów wskazanych w katalogu.</text:span></text:p>
      <text:list xml:id="list34243222" text:continue-numbering="true" text:style-name="WWNum15">
        <text:list-item>
          <text:list>
            <text:list-item>
              <text:list>
                <text:list-item>
                  <text:p text:style-name="P50"><text:span text:style-name="T5">Ograniczenie stosowania ulgi do robotów działających tylko w procesie produkcyjnym (art. 38eb ustawy o CIT generalnie)</text:span></text:p>
                </text:list-item>
              </text:list>
            </text:list-item>
          </text:list>
        </text:list-item>
      </text:list>
      <text:p text:style-name="P1"><text:span text:style-name="T1">Zaproponowana definicja robota przemysłowego ogranicza się do robotów stosowanych w procesach produkcyjnych podatnika. Produkcja to nie jedyna branża, która korzysta z innowacyjnych robotów. Istnieje wiele firm, które wykorzystują innowacyjne roboty, ale same w sobie nic dzięki nim nie produkują (np. firma magazynowa). </text:span></text:p>
      <text:p text:style-name="P1"><text:span text:style-name="T1">Zatem takie ograniczenie zawarte w definicji robota przemysłowego znacznie ograniczy zakres stosowania ulgi na robotyzację. Jeżeli celem tej ulgi jest rzeczywiście zwiększenie konkurencyjności </text:span><text:soft-page-break/><text:span text:style-name="T1">polskich przedsiębiorstw na arenie międzynarodowej, to warto zapewnić możliwość korzystania z tej ulgi jak najszerszej grupie podatników. Tym bardziej, że firmy produkcyjne często korzystają z usług firm które same w sobie nic nie produkują, ale wykonują prace związane z towarami istotnymi dla firmy produkcyjnej (właśnie np. firmy magazynowe) przy użyciu bardzo zaawansowanych urządzeń. Bez takich podmiotów cykl produkcyjny byłby utrudniony/spowolniony. A zatem w pośredni sposób przyczyniają się do procesów produkcyjnych.</text:span></text:p>
      <text:list xml:id="list34250572" text:continue-numbering="true" text:style-name="WWNum15">
        <text:list-item>
          <text:list>
            <text:list-item>
              <text:list>
                <text:list-item>
                  <text:p text:style-name="P50"><text:span text:style-name="T5">Wprowadzenie odliczenia ulgi na robotyzację na moment płatności zaliczek (art. 38eb ust. 7 ustawy o CIT)</text:span></text:p>
                </text:list-item>
              </text:list>
            </text:list-item>
          </text:list>
        </text:list-item>
      </text:list>
      <text:p text:style-name="P1"><text:span text:style-name="T1">Zgodnie z początkowymi założeniami ulga na robotyzację miała podlegać rozliczeniu już rozliczana na moment rozliczenie na moment płatności zaliczek. Z brzmienia przepisów zaproponowanych w ramach Polskiego Ładu wynika jednak, że ulga ta ma podlegać rozliczeniu na analogicznych zasadach jak ulga B+R (tj. w rozliczeniu rocznym). </text:span></text:p>
      <text:p text:style-name="P1"><text:span text:style-name="T1">Taka forma rozliczenia powoduje, że realna ulga dla podatników jest odczuwalna z opóźnieniem. Szczególnie w czasach pandemii COVID-19, której skutki będą odczuwalne dla przedsiębiorców jeszcze długo po jej ew. zakończeniu, wprowadzenie rozliczenia ulg podatkowych na moment płatności zaliczek na podatki dochodowe, jest szczególnie korzystne.</text:span></text:p>
      <text:p text:style-name="P1"><text:span text:style-name="T1">BCC postuluje o wprowadzenie możliwości rozliczenia ulgi na robotyzację już na moment płatności zaliczek na podatki dochodowe. Objęcie tego typu rozwiązaniem też innych ulg podatkowych również byłoby zasadne (nawet jeżeli miałoby mieć okres czasowy odnoszący się do okresu pandemii COVID-19, jak i okresu następującego bezpośrednio po pandemii, w którym gospodarka ulegałaby stabilizacji).</text:span></text:p>
      <text:list xml:id="list34252352" text:continue-numbering="true" text:style-name="WWNum15">
        <text:list-item>
          <text:list>
            <text:list-item>
              <text:p text:style-name="P50"><text:span text:style-name="T5">Zmiany w zakresie Podatkowych Grup Kapitałowych</text:span></text:p>
              <text:list>
                <text:list-item>
                  <text:p text:style-name="P50"><text:span text:style-name="T18">Uwagi ogólne</text:span></text:p>
                </text:list-item>
              </text:list>
            </text:list-item>
          </text:list>
        </text:list-item>
      </text:list>
      <text:p text:style-name="P1"><text:span text:style-name="T1">Jednym z elementów Nowego Ładu jest wprowadzenie zmian w zakresie przepisów ustawy o CIT dotyczących podatkowych grup kapitałowych (dalej: „</text:span><text:span text:style-name="T5">PGK</text:span><text:span text:style-name="T1">”).</text:span></text:p>
      <text:p text:style-name="P1"><text:span text:style-name="T1">Z uwagi na to, że PGK nie są obecnie popularnym rozwiązaniem (z uwagi na mało elastyczne wymogi prawne), zmiana obowiązujących przepisów na bardziej liberalne, jest w ocenie BCC słusznym kierunkiem. </text:span></text:p>
      <text:p text:style-name="P1"><text:span text:style-name="T1">BCC pozytywnie ocenia proponowane rozwiązania w szczególności odstąpienie od wymogu rentowności PGK, uproszczenie warunków formalnych funkcjonowania PGK, a także wprowadzenie możliwości rozliczania w trakcie funkcjonowania PGK strat sprzed jej utworzenia.</text:span></text:p>
      <text:p text:style-name="P1"><text:span text:style-name="T1">Niemniej, proponowane rozwiązania powinny zostać doprecyzowane lub zmodyfikowane , tak aby realnie zwiększyć atrakcyjność korzystania z PGK. Propozycję takich modyfikacji przedstawiamy poniżej</text:span></text:p>
      <text:list xml:id="list34244877" text:continue-numbering="true" text:style-name="WWNum15">
        <text:list-item>
          <text:list>
            <text:list-item>
              <text:list>
                <text:list-item>
                  <text:p text:style-name="P50"><text:span text:style-name="T18">Zakres podmiotowy PGK (art. 1a ust. 1 i 2 pkt 1 ustawy o CIT)</text:span></text:p>
                </text:list-item>
              </text:list>
            </text:list-item>
          </text:list>
        </text:list-item>
      </text:list>
      <text:p text:style-name="P1"><text:span text:style-name="T1">Zaproponowane przepisy w ramach Polskiego Ładu nie odnoszą się w żaden sposób do kwestii rodzajów spółek mogących tworzyć PGK. </text:span></text:p>
      <text:p text:style-name="P1"><text:span text:style-name="T1">Na mocy obowiązujących przepisów, podatkowe grupy kapitałowe mogą być tworzone tylko przez spółki prawa handlowego mającego osobowość prawną, a konkretnie spółki z ograniczoną odpowiedzialnością (dalej: „sp. z o.o.”), spółki akcyjne (dalej: „S.A.”), lub proste spółki akcyjne (dalej: „P.S.A.”).</text:span></text:p>
      <text:p text:style-name="P1"><text:span text:style-name="T1">Podatnikami CIT są obecnie m.in. osoby prawne (przede wszystkim spółki kapitałowe, czyli sp. z o.o. i S.A.), spółki komandytowe (sp. k.), spółki komandytowo-akcyjne (S.K.A.), spółki jawne (sp. j.), której wspólnikami nie są wyłącznie osoby fizyczne (oraz spółka nie dokona odpowiednich obowiązków informacyjnych do urzędu skarbowego).</text:span></text:p>
      <text:p text:style-name="P1"><text:soft-page-break/><text:span text:style-name="T1">Zakres podmiotowy ustawy o CIT sukcesywnie zwiększa się na przestrzeni lat. Niemniej przepisy dotyczące zakresu podmiotowego PGK nie ulegają odpowiednim modyfikacjom w tym zakresie. </text:span></text:p>
      <text:p text:style-name="P1"><text:span text:style-name="T1">BCC postuluje o rozszerzenie zakresu podmiotowego PGK (analogicznie jak miało to miejsce w przypadku tzw. estońskiego CIT) o sp. k. oraz S.K.A., które są popularną formą funkcjonowania wielu podmiotów. Skoro podmioty te stały się w niedawnym czasie podatnikami CIT (a zatem dąży się do zrównania ich sytuacji prawnej z innymi podatnikami CIT) to spółki te powinny móc być również beneficjentami w zakresie możliwości tworzenia PGK.</text:span></text:p>
      <text:p text:style-name="P1"><text:span text:style-name="T1">W ocenie BCC rozszerzenie zakresu podmiotowego PGK przyczyni się do zwiększenia zainteresowania PGK (będzie dotyczyło szerszego grona podmiotów funkcjonujących w bardziej złożonych strukturach) oraz pozwoli uniknąć negatywnych skutków finansowych dla podmiotów funkcjonujących w tej formie, a chcących działać w ramach PGK (brak konieczności przekształcenia w sp. z o.o., czy S.A.) </text:span></text:p>
      <text:list xml:id="list34245847" text:continue-numbering="true" text:style-name="WWNum15">
        <text:list-item>
          <text:list>
            <text:list-item>
              <text:list>
                <text:list-item>
                  <text:p text:style-name="P50"><text:span text:style-name="T5">Struktura powiązań w ramach PGK oraz zmiana składu PGK (art. 1a ust. 2 pkt 1 lit. c) oraz art. 1a ust. 6 ustawy o CIT)</text:span></text:p>
                </text:list-item>
              </text:list>
            </text:list-item>
          </text:list>
        </text:list-item>
      </text:list>
      <text:p text:style-name="P1"><text:span text:style-name="T1">Zniesienie zakazu posiadania udziałów w spółkach zależnych przez inne spółki zależne w ramach PGK, przy jednoczesnym pozostawieniu przepisów w zakresie konieczności posiadania przez spółkę dominującą bezpośrednich udziałów w spółkach zależnych na minimalnym poziomie 75% powoduje, że PGK dalej nie będą mogły obejmować grup o bardziej złożonych strukturach właścicielskich (tj. takich gdzie występują pośrednie zależności od spółki dominującej).</text:span></text:p>
      <text:p text:style-name="P1"><text:span text:style-name="T1">BCC postuluje o wprowadzenie możliwości stosowania PGK do struktur w których spółka dominująca posiada również pośredni udział w spółkach zależnych (nie tylko bezpośredni). </text:span></text:p>
      <text:p text:style-name="P1"><text:span text:style-name="T1">Będzie to spójne realiami rynkowymi i przyczyni się do to zwiększenia zainteresowania regulacją PGK.</text:span></text:p>
      <text:p text:style-name="P1"><text:span text:style-name="T1">Taka zmiana w ocenie BCC będzie też bardziej spójna także z kolejnym rozwiązaniem proponowanym w ramach Polskiego Ładu, a mianowicie zwiększeniem opcji restrukturyzacji w ramach PGK.</text:span></text:p>
      <text:p text:style-name="P1"><text:span text:style-name="T1">Obecnie jedyną możliwością restrukturyzacji w ramach PGK jest przejęcie jednej spółki z PGK przez drugą spółkę należącą do tego PGK (pod warunkiem, że liczba spółek należących do PGK nie spadnie poniżej dwóch po takiej restrukturyzacji).</text:span></text:p>
      <text:p text:style-name="P1"><text:span text:style-name="T1">Proponowane w ramach Polskiego Ładu zmiany mają rozszerzyć zakres dopuszczalnych restrukturyzacji o:</text:span></text:p>
      <text:list xml:id="list45960177105569417" text:style-name="WWNum32">
        <text:list-item>
          <text:p text:style-name="P32"><text:span text:style-name="T1">zawiązanie przez spółki tworzące PGK nowej spółki z tej grupy (oczywiście dalej będą musiały pozostać co najmniej dwie spółki w PGK), lub</text:span></text:p>
        </text:list-item>
        <text:list-item>
          <text:p text:style-name="P32"><text:span text:style-name="T1">podziału spółki zależnej tworzącej PGK przez zawiązanie nowej spółki lub nowych spółek zależnych, które staną się członkiem tej PGK.</text:span></text:p>
        </text:list-item>
      </text:list>
      <text:p text:style-name="P1"><text:span text:style-name="T1">Utrzymanie obowiązku posiadania przez spółkę dominującą co najmniej 75% udziałów w spółkach zależnych, w ocenie BCC, będzie powodowało ograniczenie stosowania nowych opcji restrukturyzacji w ramach PGK w praktyce rynkowej.</text:span></text:p>
      <text:list xml:id="list34243420" text:continue-list="list34245847" text:style-name="WWNum15">
        <text:list-item>
          <text:list>
            <text:list-item>
              <text:list>
                <text:list-item>
                  <text:p text:style-name="P50"><text:span text:style-name="T5">Rozliczenie strat podatkowych w ramach PGK (art. 7a ust. 4 i 5 ustawy o CIT)</text:span></text:p>
                </text:list-item>
              </text:list>
            </text:list-item>
          </text:list>
        </text:list-item>
      </text:list>
      <text:p text:style-name="P1"><text:span text:style-name="T1">Zaproponowane brzmienie przepisów, choć generalnie ma rozszerzyć zasady rozliczania przeszłych strat podatkowych spółek tworzących PGK, w efekcie może doprowadzić do dodatkowego ograniczenia możliwości ich rozliczenia (nawet utraty możliwości ich rozliczenia).</text:span></text:p>
      <text:p text:style-name="P1"><text:span text:style-name="T1">Interpretacja obecnych przepisów w zakresie rozliczania strat podatkowych, daje podstawę do twierdzenia (choć wbrew stanowisku Dyrektora Krajowej Informacji Skarbowej, dalej: „Dyrektor KIS”), że rozliczenie strat podatkowych poszczególnych spółek tworzących PGK sprzed ich przystąpienia do PGK będzie zawieszone w okresie funkcjonowania PGK.</text:span></text:p>
      <text:p text:style-name="P1"><text:soft-page-break/><text:span text:style-name="T1">Jak rozumiemy intencją wprowadzenia nowych regulacji dotyczących rozliczenia strat podatkowych w ramach PGK jest umożliwienie spółkom, które poniosły taką stratę przed przystąpieniem do PGK na szybsze ich rozliczenie. Niemniej zaproponowane przepisy jednocześnie uzależniają możliwość rozliczenia straty od jednostkowego dochodu spółki, tworzącej PGK, jak i dochodu wygenerowanego przez całą PGK (może więc wystąpić sytuacja, w której spółka jednostkowo wygeneruje dochód, niemniej na poziomie całej PGK wystąpi strata,; jeżeli strata PGK będzie się utrzymywać przez lata, spółka jednostkowo może utracić możliwość rozliczenia swojej straty sprzed utworzenia PGK w ogóle). </text:span></text:p>
      <text:p text:style-name="P1"><text:span text:style-name="T1">BCC postuluje o odejście od koncepcji uzależniającej możliwość rozliczenia jednostkowych strat spółek tworzących PGK poniesionych przed przystąpieniem do PGK od jednoczesnego uzyskania odpowiedniego poziomu dochodowości przez daną spółkę, jak i PGK. W tym wypadku tylko PGK jest podatnikiem CIT i to jego poziom dochodowości powinien być brany pod uwagę. Dodatkowo BCC postuluje o przeredagowanie wspomnianych przepisów tak by jasno wskazywały, że spółki jednostkowo nie utracą prawa do rozliczenia strat powstałych przed przystąpieniem do PGK w przypadku gdy PGK nie odnotuje odpowiedniego poziomu dochodu (a jednocześnie spółka jednostkowo taki odpowiedni dochód wygeneruje), poprzez np. wskazanie, że w przypadku gdy PGK nie uzyska odpowiedniego poziomu dochodów pozwalających na rozliczenie straty to pięcioletni okres na rozliczenie danej straty podatkowej zostanie odpowiednio wydłużony do momentu, w którym PGK będzie generowało odpowiedni poziom dochodowy pozwalający na pełne rozliczenie jednostkowych strat podatkowych poszczególnych spółek ją tworzących.</text:span></text:p>
      <text:p text:style-name="P1"><text:span text:style-name="T1">Można rozważyć również bezpośrednie wskazanie, że rozliczenie jednostkowych strat podatkowych powstałych przed przystąpieniem do PGK jest zawieszone na moment funkcjonowania PGK (co będzie zbieżne z obecną interpretacja przepisów podatkowych).</text:span></text:p>
      <text:p text:style-name="P1"><text:span text:style-name="T1">Dodatkowo w treści zaproponowanego art. 7a ust 5 ustawy o CIT, w ocenie BCC, istnieje niespójność prowadząca do nierównego traktowania spółek tworzących PGK. Brzmienie wspomnianego przepisu sugeruje, że zasady umożliwiające rozliczenie strat podatkowych sprzed utworzenia PGK będą możliwe do rozliczenia tylko w odniesieniu do spółek zależnych, a nie spółki dominującej. Nie widzimy podstaw do takiego rozróżnienia.</text:span></text:p>
      <text:list xml:id="list34227925" text:continue-numbering="true" text:style-name="WWNum15">
        <text:list-item>
          <text:list>
            <text:list-item>
              <text:p text:style-name="P50"><text:span text:style-name="T5">Zmiany dotyczące amortyzacji budynków</text:span></text:p>
              <text:list>
                <text:list-item>
                  <text:p text:style-name="P50"><text:span text:style-name="T18">Zrównanie amortyzacji podatkowej z rachunkową (artykuł 2 punkt 27 litera i) Projektu – zmiany do art. 15 ust. 6 ustawy o CIT)</text:span></text:p>
                </text:list-item>
              </text:list>
            </text:list-item>
          </text:list>
        </text:list-item>
      </text:list>
      <text:p text:style-name="P16"><text:span text:style-name="T1">W tym przepisie Projekt wprowadza zmianę w ustawie o podatku dochodowym od osób prawnych, zgodnie z którą odpisy amortyzacyjne dla celów podatkowych dokonywane przez spółki nieruchomościowe, nie będą mogły być wyższe niż odpisy amortyzacyjne dokonywane w tych spółkach zgodnie z przepisami o rachunkowości. </text:span></text:p>
      <text:p text:style-name="P19"/>
      <text:p text:style-name="P16"><text:span text:style-name="T1">Przepis ten jest niezrozumiały i niepotrzebny, w związku z czym powinien zostać usunięty z projektowanych zmian w podatkach. </text:span><text:span text:style-name="T4">Proponowane zmiany są niezgodne z (1) rzeczywistością gospodarczą, (2) zasadą ogólną ustawy CIT i związku kosztów z przychodami, (3) zasadą odrębności rozliczeń podatkowych od rachunkowych. Dodatkowo proponowana zmiana wprowadza nierówne traktowanie podmiotów w zakresie prawa do rozpoznawania kosztów w zależności od wartości ich majątku i/lub sposobu prowadzenia działalności gospodarczej. </text:span><text:span text:style-name="T1">Poniżej przedstawiamy przemawiające za tym argumenty:</text:span></text:p>
      <text:list xml:id="list5526646267572675414" text:style-name="WWNum36">
        <text:list-item>
          <text:p text:style-name="P51"><text:span text:style-name="T4">Niezgodność z rzeczywistością gospodarczą:</text:span></text:p>
        </text:list-item>
      </text:list>
      <text:list xml:id="list446268535757539090" text:style-name="WWNum37">
        <text:list-item>
          <text:p text:style-name="P69"><text:span text:style-name="T1">W uzasadnieniu do Projektu wskazano, że wartość inwestycji stale rośnie, a odpisy amortyzacyjne odzwierciedlają nierzeczywisty spadek ich wartości. Założenie to jest podwójnie błędne. W pierwszej kolejności amortyzacja nie powinna być od strony gospodarczej traktowana jako odzwierciedlenie spadku wartości danego środka trwałego, lecz jako odzwierciedlenie proporcjonalnego w czasie rozliczenia danego kosztu w trakcie czasu, kiedy służy on do uzyskiwania przychodów.</text:span></text:p>
        </text:list-item>
        <text:list-item>
          <text:p text:style-name="P69"><text:soft-page-break/><text:span text:style-name="T1">Błędnym założeniem w zaprezentowanej części uzasadnienia jest twierdzenie, że nieruchomości co do zasady zwiększają swoją wartość. Na wartość nieruchomości wpływ ma wiele czynników niezależnych od jej posiadacza i regulowanych przez rynek, w związku z czym tak samo prawdopodobny jest spadek wartości danej nieruchomości, jak i jej wzrost. </text:span></text:p>
        </text:list-item>
        <text:list-item>
          <text:p text:style-name="P69"><text:span text:style-name="T1">Dodatkowo w praktyce utrzymanie wartości nieruchomości często wymaga istotnych nakładów już po kilku latach jej funkcjonowania – bez nich wartość nieruchomości zacznie spadać. </text:span></text:p>
        </text:list-item>
      </text:list>
      <text:list xml:id="list34226506" text:continue-list="list5526646267572675414" text:style-name="WWNum36">
        <text:list-item>
          <text:p text:style-name="P51"><text:bookmark-start text:name="_Hlk80813316"/><text:span text:style-name="T4">Niezgodność z zasadą ogólną ustawy CIT i związku kosztów z przychodami:</text:span></text:p>
        </text:list-item>
      </text:list>
      <text:list xml:id="list2488964398460159008" text:style-name="WWNum38">
        <text:list-item>
          <text:p text:style-name="P70"><text:bookmark-end text:name="_Hlk80813316"/><text:span text:style-name="T1">Wydatek na nabycie nieruchomości (podstawa amortyzacji) ma bezpośredni związek z uzyskiwaniem przychodów z najmu i jedynie potencjalny związek z przychodami ze zbycia w przyszłości. W konsekwencji powinna istnieć możliwość rozpoznania odpowiadających tym przychodom kosztów podatkowych w formie amortyzacji, niezależnie od sposobu rachunkowego ich ujęcia. </text:span></text:p>
        </text:list-item>
        <text:list-item>
          <text:p text:style-name="P70"><text:span text:style-name="T1">Proponowana zmiana zrównuje tych podatników, którzy kupują nieruchomość w celu jej wykorzystywania (do najmu), a tym samym generowania przychodów, dochodów opodatkowanych, z podmiotami, które nieruchomość zakupią wyłącznie spekulacyjnie i nie będę jej wykorzystywać. Po wprowadzeniu zmiany i jedni i drudzy będą mogli rozpoznać wydatki wyłącznie przy zbyciu nieruchomości, choć prowadzone działalności są radykalnie inne. </text:span></text:p>
        </text:list-item>
        <text:list-item>
          <text:p text:style-name="P70"><text:span text:style-name="T1">Zaproponowane zmiany doprowadzić mogą do sytuacji, w której podatnik będzie miał możliwość rozpoznania całego kosztu dopiero po zbyciu nieruchomości. Ustawa o CIT przewiduje przypadki, w których koszt uzyskania przychodu rozpoznawany jest dopiero na zbyciu danego majątku, jednakże są to przypadki głównie dotyczące instrumentów, które nie przynoszą bieżących przychodów podatkowych (w trakcie ich używania), lecz dopiero na zbyciu realizują potencjalny przychód (np. udziały, czy akcje). </text:span></text:p>
        </text:list-item>
        <text:list-item>
          <text:p text:style-name="P70"><text:span text:style-name="T1">Na koniec należy zauważyć, że wszelkie wzrosty/spadki wartości nieruchomości będą mieć wpływ na wynik (dochód) na zbyciu nieruchomości, a tym samym nie zostaną nie uwzględnione w wyniku podatkowym. </text:span></text:p>
        </text:list-item>
      </text:list>
      <text:list xml:id="list34248068" text:continue-list="list34226506" text:style-name="WWNum36">
        <text:list-item>
          <text:p text:style-name="P51"><text:span text:style-name="T4">Niezgodność z zasadą odrębności rozliczeń podatkowych od rachunkowych </text:span></text:p>
        </text:list-item>
      </text:list>
      <text:p text:style-name="P75"><text:span text:style-name="T1">Aktualnie, jak i w przyszłości występować będą liczne różnice w podejściu rachunkowym i podatkowym – wynika to wprost z konstrukcji ustawy CIT, która wprowadza szereg korekt do wyniku rachunkowego. Niezrozumiałym jest więc, dlaczego aspekt amortyzacji budynków komercyjnych przez spółki nieruchomościowe zasługuje na szczególne traktowanie i zrównanie podejścia podatkowego do stosowanej w rachunkowości metody (wysokości) amortyzacji.</text:span></text:p>
      <text:list xml:id="list34232203" text:continue-numbering="true" text:style-name="WWNum36">
        <text:list-item>
          <text:p text:style-name="P51"><text:bookmark-start text:name="_Hlk80814087"/><text:span text:style-name="T4">Dyskryminacja podatników / rodzajów działalności</text:span></text:p>
        </text:list-item>
      </text:list>
      <text:list xml:id="list2587943176069055507" text:style-name="WWNum39">
        <text:list-item>
          <text:p text:style-name="P71"><text:bookmark-end text:name="_Hlk80814087"/><text:span text:style-name="T1">Proponowany projekt zmian jest dyskryminujący w stosunku do spółek nieruchomościowych, które staną się jedynymi dotkniętymi przez tę zmianę podmiotami. Tym samym Projekt ukierunkowany jest specyficznie na ograniczenie możliwości amortyzacji:</text:span></text:p>
        </text:list-item>
      </text:list>
      <text:list xml:id="list7608608974544245366" text:style-name="WWNum40">
        <text:list-item>
          <text:list>
            <text:list-item>
              <text:p text:style-name="P72"><text:span text:style-name="T1">nieruchomości o znacznej wartości, tj. o wartości powyżej 10 mln PLN,</text:span></text:p>
            </text:list-item>
            <text:list-item>
              <text:p text:style-name="P72"><text:span text:style-name="T1">spółkom uzyskującym przychody z najmu.</text:span></text:p>
            </text:list-item>
          </text:list>
        </text:list-item>
      </text:list>
      <text:list xml:id="list34240774" text:continue-list="list2587943176069055507" text:style-name="WWNum39">
        <text:list-item>
          <text:p text:style-name="P71"><text:span text:style-name="T1">Jest to tym bardziej niezrozumiałe biorąc pod uwagę fakt, iż to właśnie budynki będące w posiadaniu spółek nieruchomościowych są </text:span><text:span text:style-name="T5">bezpośrednio </text:span><text:span text:style-name="T1">wykorzystywane do uzyskiwania przez nie przychodów podatkowych (czynszów najmu), w przeciwieństwie do przywołanych powyżej budynków wykorzystywanych na potrzeby własne. </text:span></text:p>
        </text:list-item>
        <text:list-item>
          <text:p text:style-name="P71"><text:span text:style-name="T1">W podobny sposób preferencyjnie traktowane są podmioty posiadające nieruchomości o niższej wartości, mimo prowadzenia przez nie takiego samego rodzaju działalności. </text:span></text:p>
        </text:list-item>
      </text:list>
      <text:p text:style-name="P23"><text:soft-page-break/><text:span text:style-name="T1">Powyższe uwagi mają zasadnicze znaczenie z tego powodu, że zmiana raz już przyjętej i stosowanej wyceny w wartości godziwej nieruchomości na podstawie przepisów rachunkowych może być znaczne utrudniona dla spółek nieruchomościowych (i mieć negatywne skutki w zakresie zdolności finansowania swojej działalności). </text:span></text:p>
      <text:p text:style-name="P23"><text:span text:style-name="T1">Proponowana zmian stanowiąca kolejne utrudnienie prowadzenia działalności jest dodatkowo mniej zrozumiała w kontekście trwającej pandemii. Sektor nieruchomość komercyjnych mocno ucierpiał na skutek wciąż trwającej pandemii COVID-19. W miejsce zachęt pozwalających na częściowe odrobienie strat, rozważane są dodatkowe wymogi (potencjalnie niemożliwe do spełnienia) dotyczące prawa do amortyzacji podatkowej nakazując stosować jedną preferowaną przez siebie metodę traktowania inwestycji dla celów rachunkowych. </text:span></text:p>
      <text:p text:style-name="P23"><text:span text:style-name="T4">Ze wszystkich powyższych powodów postulujemy usunięcie proponowanych przepisów. </text:span></text:p>
      <text:p text:style-name="P24"/>
      <text:p text:style-name="P24"/>
      <text:list xml:id="list34255573" text:continue-list="list34227925" text:style-name="WWNum15">
        <text:list-item>
          <text:list>
            <text:list-item>
              <text:list>
                <text:list-item>
                  <text:p text:style-name="P50"><text:span text:style-name="T18">Wyłączenie możliwości amortyzacji budynków i lokali mieszkalnych (Artykuł 2 punkt 13 Projektu – zmiana art. 16c ustawy o CIT)</text:span></text:p>
                </text:list-item>
              </text:list>
            </text:list-item>
          </text:list>
        </text:list-item>
      </text:list>
      <text:p text:style-name="P23"><text:span text:style-name="T1">Przepis ten wprowadza regulacje, zgodnie z którymi amortyzacji nie będą w ogóle podlegać budynki mieszkalne, lokale mieszkalne stanowiące odrębną nieruchomość, spółdzielcze własnościowe prawo do lokalu mieszkalnego oraz prawo do domu jednorodzinnego w spółdzielni mieszkaniowej.</text:span></text:p>
      <text:p text:style-name="P19"/>
      <text:p text:style-name="P16"><text:span text:style-name="T1">Wbrew intencjom MF zakładane zmiany wyłączające możliwość amortyzacji nieruchomości mieszkalnych negatywnie wpłyną na rynek mieszkaniowy. Przesłanki stojące za wprowadzeniem tego przepisu są w ocenie autorów niezrozumiałe, a sam przepis w efekcie niepotrzebny, w związku z czym powinien zostać usunięty z projektowanych zmian w podatkach. Poniżej przedstawiamy przemawiające za tym argumenty:</text:span></text:p>
      <text:list xml:id="list34237405" text:continue-numbering="true" text:style-name="WWNum15">
        <text:list-item>
          <text:list>
            <text:list-item>
              <text:list>
                <text:list-item>
                  <text:list>
                    <text:list-item>
                      <text:p text:style-name="P50"><text:span text:style-name="T4">Negatywny wpływ na rynek najmu mieszkań</text:span></text:p>
                    </text:list-item>
                  </text:list>
                </text:list-item>
              </text:list>
            </text:list-item>
          </text:list>
        </text:list-item>
      </text:list>
      <text:list xml:id="list1002165865204243191" text:style-name="WWNum41">
        <text:list-item>
          <text:p text:style-name="P73"><text:span text:style-name="T1">Głównym efektem jaki osiągnięty zostanie poprzez wprowadzenie tych regulacji będzie ograniczenie potencjału inwestycyjnego w mieszkania. W konsekwencji wprowadzenia przepisów osiągnięty zostanie efekt powodujący wycofanie się z dopiero co powstającego w Polsce rynku mieszkań na wynajem nie tylko inwestorów indywidualnych, ale i instytucjonalnych, którzy mogli zapewnić dostęp do dużej liczby mieszkań w przyszłości.</text:span></text:p>
        </text:list-item>
        <text:list-item>
          <text:p text:style-name="P73"><text:span text:style-name="T1">Z perspektywy inwestycyjnej, planowana zmiana uderza w stabilność i możliwość planowania długoterminowych przedsięwzięć inwestycyjnych – zarówno przez inwestorów indywidulanych, jak i instytucjonalnych, którzy już zdecydowali się <text:s/>inwestować swoje środki materialne w rozwój rynku mieszkań na wynajem.</text:span></text:p>
        </text:list-item>
        <text:list-item>
          <text:p text:style-name="P73"><text:span text:style-name="T1">Tego rodzaju posunięcia wpływają na pogorszenie stabilności / przewidywalności polskiego systemu podatkowego i zmniejszają zaufanie zarówno polskich, jak i zagranicznych inwestorów do Polski.</text:span></text:p>
        </text:list-item>
      </text:list>
      <text:list xml:id="list34245082" text:continue-list="list34237405" text:style-name="WWNum15">
        <text:list-item>
          <text:list>
            <text:list-item>
              <text:list>
                <text:list-item>
                  <text:list>
                    <text:list-item>
                      <text:p text:style-name="P50"><text:span text:style-name="T4">Niezgodność z zasadami ustawy o CIT</text:span></text:p>
                    </text:list-item>
                  </text:list>
                </text:list-item>
              </text:list>
            </text:list-item>
          </text:list>
        </text:list-item>
      </text:list>
      <text:list xml:id="list8169995234141429127" text:style-name="WWNum42">
        <text:list-item>
          <text:p text:style-name="P74"><text:span text:style-name="T1">W uzasadnieniu do Projektu wskazano, że wartość inwestycji stale rośnie, a odpisy amortyzacyjne odzwierciedlają nierzeczywisty spadek ich wartości. Założenie to jest podwójnie błędne. W pierwszej kolejności amortyzacja nie powinna być od strony gospodarczej traktowana jako odzwierciedlenie spadku wartości danego środka trwałego, lecz jako odzwierciedlenie proporcjonalnego w czasie rozliczenia danego kosztu w trakcie czasu, kiedy służy on do uzyskiwania przychodów. Nie jest też bezwzględną regułą, że wartość nieruchomości rośnie, a poza tym, w analogicznych przypadkach, gdzie wzrost wartości jest możliwy (choć nie w zupełności pewny), ustawa o CIT takich restrykcji nie zawiera. </text:span></text:p>
        </text:list-item>
        <text:list-item>
          <text:p text:style-name="P74"><text:span text:style-name="T1">Wydatki na nabycie nieruchomości mieszkaniowej są związane z nabyciem aktywa, którego wykorzystanie wprost generować będzie przychody podatkowe właściciela. W </text:span><text:soft-page-break/><text:span text:style-name="T1">konsekwencji powinna istnieć możliwość rozpoznania odpowiadających tym przychodom kosztów podatkowych w formie amortyzacji.</text:span></text:p>
        </text:list-item>
        <text:list-item>
          <text:p text:style-name="P74"><text:span text:style-name="T1">Zauważyć należy też, że lokale mieszkalne na wynajem zużywają się szybciej z uwagi na częstsze zmiany lokatora, niż w przypadku lokali zamieszkałych przez ich właścicieli. Odebranie prawa do amortyzacji podatkowej dla takich nieruchomości mieszkalnych jest czynnikiem poważnie hamującym rozwój dostępności mieszkań i skutkującym obniżenie ich standardu.</text:span></text:p>
        </text:list-item>
        <text:list-item>
          <text:p text:style-name="P74"><text:span text:style-name="T1">W uzasadnieniu do Projektu, jako czynnik przemawiający za wprowadzeniem omawianych zmian MF wskazuje fakt, iż na gruncie Ustawy o PIT aktualnie możliwa jest osiągnięcie <text:s/>podwójnej preferencji dla podatników. Argument ten nie ma zastosowania w przypadku podatników CIT, jednakże również objęci zostali zmianą przepisów powodującą brak możliwości amortyzacji budynków i lokali mieszkalnych co jest zupełnie niezrozumiałe. </text:span></text:p>
        </text:list-item>
      </text:list>
      <text:p text:style-name="P19"/>
      <text:p text:style-name="P19"/>
      <text:p text:style-name="P19"/>
      <text:list xml:id="list34250588" text:continue-list="list34245082" text:style-name="WWNum15">
        <text:list-item>
          <text:p text:style-name="P62"><text:span text:style-name="T36">Uwagi w zakresie regulacji dotyczących Polskiej Strefy Inwestycji / Specjalnych Stref Ekonomicznych (dotyczycące zarówno ustawo o CIT i PIT).</text:span></text:p>
          <text:list>
            <text:list-item>
              <text:p text:style-name="P39"><text:span text:style-name="T5">Ogólna ocena</text:span></text:p>
            </text:list-item>
          </text:list>
        </text:list-item>
      </text:list>
      <text:p text:style-name="P1"><text:span text:style-name="T1">Zaproponowane przez ustawodawcę w Polskim Ładzie zmiany są w sposób nieuzasadniony niekorzystne dla podmiotów tak planujących inwestycje w ramach Polskiej Strefy Inwestycji (dalej: PSI), jak i w prowadzących już działalność w ramach PSI lub w poprzednim reżimie prawnym, na podstawie zezwoleń wydawanych w ramach Specjalnych Stref Ekonomicznych (dalej: SSE). </text:span></text:p>
      <text:list xml:id="list34238563" text:continue-numbering="true" text:style-name="WWNum15">
        <text:list-item>
          <text:list>
            <text:list-item>
              <text:p text:style-name="P39"><text:span text:style-name="T18"><text:s/></text:span><text:span text:style-name="T5">„Podejście projektowe”</text:span></text:p>
            </text:list-item>
          </text:list>
        </text:list-item>
      </text:list>
      <text:p text:style-name="P1"><text:span text:style-name="T1">Projektowaną w ramach Polskiego Ładu zmianę dotycząca zakresu zwolnienia podatkowego należy ocenić jednoznacznie negatywnie. Zgodnie z aktualną linią orzeczniczą sądów administracyjnych (ponad 20 wyroków, nieprawomocnych) nie ma podstaw do tego, by zakres zwolnienia „strefowego” na podstawie decyzji o wsparciu ograniczony był wyłącznie do dochodu z nowej inwestycji. Taką zmianę próbuje przeforsować ustawodawca w ramach przepisów tzw. Polskiego Ładu. Zgodnie z komentowanym projektem w art. 21 ust. 5 a oraz 63 b ustawy z dnia 26 lipca 1991 r. o podatku dochodowym od osób fizycznych (t.j. Dz. U. z 2021 r. poz. 1128 z późn. zm.), a także analogicznie: art. 17 ust. 4 oraz 34 a ustawy z dnia 15 lutego 1992 r. o podatku dochodowym od osób prawnych (t.j. Dz. U. z 2020 r. poz. 1406 z późn. zm.) zarysowane zostaje podejście, w którym zwolniony mógłby być wyłącznie dochód z „realizacji nowej inwestycji”. Nawet stosunkowo restrykcyjne dla określania podstawy zwolnienia, wydane przez Ministra Finansów: Interpretacja ogólna w sprawie ustalania dochodu zwolnionego z dnia 25.10.2018 r. (Nr DD5.8201.10.2019) oraz Objaśnienia podatkowe z dnia 6 marca 2020 r. dotyczące sposobu ustalania dochodu zwolnionego z opodatkowania podatkiem dochodowym, osiągniętego z działalności gospodarczej określonej w decyzji o wsparciu, o której mowa w ustawie z dnia 10 maja 2018 r. o wspieraniu nowych inwestycji nie przewidują tak jednoznacznie wąskiego określenia zakresu zwolnienia na podstawie decyzji o wsparciu. </text:span></text:p>
      <text:p text:style-name="P1"><text:span text:style-name="T1">Obowiązujące, ani też planowane do wprowadzenia przepisy, nie przewidują przy tym mechanizmów w oparciu, o które miałby być kalkulowany dochód osiągany włącznie „z realizacji nowej inwestycji”. Dodatkowo, pojęcie „z realizacji nowej inwestycji’ jest pojęcie nieostrym, które z pewnością skutkować będzie szeregiem wątpliwości interpretacyjnych tak po stronie przedsiębiorców jak i organów podatkowych. <text:s/>Przykładowo – planowane przepisy nie dają jakichkolwiek podstaw do określenia dochodu w przypadku np. nowych inwestycji polegających na „punktowej” modernizacji/ rozbudowie zakładu, skutkującej docelowo zwiększeniem jego mocy wytwórczych (projekt polegający na redukcji „wąskich gardeł” w ramach istniejącego już uprzednio procesu wytwórczego). </text:span></text:p>
      <text:p text:style-name="P1"><text:span text:style-name="T1">Tym samym, w obliczu spadającego napływu bezpośrednich inwestycji zagranicznych do Polski (przykładowo: 2020 r.: niecałe 10,1 mld USD; spadek z 10,8 mld USD rok wcześniej i z 15,9 mld USD w 2019 r.; dane za UNCTAD.), oraz potrzeby wsparcia inwestycji tak istotnej szczególnie w obecnym okresie, wprowadzenie regulacji jak komentowana skutkować będzie zarówno ograniczeniem </text:span><text:soft-page-break/><text:span text:style-name="T1">atrakcyjności kluczowego obecnie instrumentów wsparcia projektów inwestycyjnych jak i również może mieć wpływ na realizację inwestycji już rozpoczętych. Proponowana zmiana może mieć także wpływ na sytuację inwestorów, którzy uzyskali już decyzje o wsparciu (a tym samym, zaciągnęli już zobowiązania wynikłe z przyznania pomocy – takie jak dotyczące zatrudnienia czy też tzw. kryteriów jakościowych), zestawiając w sposób naturalny skalę wymogów z możliwymi do osiągnięcia korzyściami podatkowymi (wartość możliwego do wykorzystania zwolnienia podatkowego). Tym samym, proponowana zmiana (nie zakładająca jakichkolwiek przepisów przejściowych, mogąca zatem mieć także wpływ na decyzje o wsparciu wydane przed jej wejściem w życie), w sposób istotny może zaburzyć strony powyższego równania, istotnie ograniczając zakres możliwych do osiągnięcia korzyści, pozostawiając przy tym skalę zobowiązań inwestorów na niezmienionym poziomie.</text:span></text:p>
      <text:list xml:id="list34236642" text:continue-numbering="true" text:style-name="WWNum15">
        <text:list-item>
          <text:list>
            <text:list-item>
              <text:p text:style-name="P39"><text:span text:style-name="T18"><text:s/></text:span><text:span text:style-name="T5">Niezagospodarowane złoża kopalin</text:span></text:p>
            </text:list-item>
          </text:list>
        </text:list-item>
      </text:list>
      <text:p text:style-name="P1"><text:span text:style-name="T1">Podobnie jak w poprzednio obowiązujących przepisach ustawy z dnia 10 maja 2018 r. o wspieraniu nowych inwestycji (Dz. U. z 2020 r. poz. 1752), ustawodawca wskazuje, że nowa inwestycja ze wsparciem w ramach mechanizmu PSI nie będzie mogła być realizowana na obszarach występowania niezagospodarowanych złóż kopalin, z wyjątkiem inwestycji dotyczących tych złóż. Obecny przepis został zmieniony ze względu na to, że w poprzednim reżimie często dochodziło do sytuacji, w której inwestycja nie mogła być zrealizowana, gdyż na obszarze planowanym do jej przeprowadzenia znajdowało się przykładowo złoże piasków lub żwirów niskiej jakości (których wydobycie nie byłoby i tak uzasadnione ekonomiczne). Proponowaną w art. 3 ustawy z dnia 10 maja 2018 r. o wspieraniu nowych inwestycji (t.j. Dz. U. z 2020 r. poz. 1752) zmianę należy zatem ocenić negatywnie, mogącą mieć negatywny wpływ na rozwój regionów kraju o relatywnie dużym zagęszczeniu złóż.</text:span></text:p>
      <text:list xml:id="list34249762" text:continue-numbering="true" text:style-name="WWNum15">
        <text:list-item>
          <text:list>
            <text:list-item>
              <text:p text:style-name="P39"><text:span text:style-name="T5">Wymóg tworzenia nowych miejsc pracy w związku z realizacją nowej inwestycji</text:span></text:p>
            </text:list-item>
          </text:list>
        </text:list-item>
      </text:list>
      <text:p text:style-name="P1"><text:span text:style-name="T1">Obowiązek utworzenia nowych miejsc pracy w związku z realizacją nowej inwestycji i ich utrzymania nie został wyrażony wprost w przepisach tzw. GBER (Rozporządzenie Komisji Europejskiej nr 651/2014). Obecnie jedną z istotniejszych przeszkód w realizacji nowych inwestycji w Polsce staje się niedobór pracowników – inwestorzy często niejako „przymusowo” kierują swoje działania inwestycyjne na automatyzacje (która z kolei z założenia nie przekłada się co do zasady na zwiększenie poziomu zatrudnienia, a w przypadku której to Polska nie jest często preferowanym krajem realizacji projektu – z uwagi na relatywnie wysokie i rosnące koszty energii) lub też na posiłkowanie się agencjami pracy tymczasowej (z kolei faktyczne zwiększone wykorzystanie pracowników z agencji pracy tymczasowej nie pozwala na wywiązanie się z warunków związanych z zatrudnieniem jak zapisane w decyzjach o wsparciu). W konsekwencji, postulowane jest odejście od wymogu tworzenia nowych miejsc pracy/ utrzymania zatrudnienia przez określony okres czasu (wymóg wzrostu netto) w przypadku nowych inwestycji, gdzie wartość pomocy publicznej nie jest kalkulowania w oparciu o dwuletnie koszty pracy nowozatrudnionych. </text:span></text:p>
      <text:p text:style-name="P59"/>
      <text:list xml:id="list34229723" text:continue-numbering="true" text:style-name="WWNum15">
        <text:list-item>
          <text:p text:style-name="P62"><text:span text:style-name="T36">Uwagi w zakresie zmiany ustawy o podatku od towarów i usług</text:span></text:p>
          <text:list>
            <text:list-item>
              <text:p text:style-name="P62"><text:span text:style-name="T5">Grupy VAT </text:span></text:p>
              <text:list>
                <text:list-item>
                  <text:p text:style-name="P62"><text:span text:style-name="T19">Zakres podmiotowy (art. 15a ust. 3 ustawy o VAT)</text:span></text:p>
                </text:list-item>
              </text:list>
            </text:list-item>
          </text:list>
        </text:list-item>
      </text:list>
      <text:p text:style-name="P76"/>
      <text:p text:style-name="P1"><text:span text:style-name="T1">Należy z aprobatą zauważyć, że Ministerstwo Finansów zrezygnowało z powiązania możliwości utworzenia grupy VAT ze statusem członka Podatkowej Grupy Kapitałowej na gruncie CIT. Wymóg ten był nadmiernie rygorystyczny, a jego usunięcie daje szanse na większą popularyzację konsolidacji rozliczeń VAT przez grupy kapitałowe. </text:span></text:p>
      <text:p text:style-name="P1"><text:span text:style-name="T1">Jednocześnie jednak, ustawodawca wprowadził wymóg, by jeden z podatników będących członkiem grupy VAT posiadał bezpośrednio ponad 50% udziałów w kapitale zakładowym pozostałych podatników będących członkami tej grupy. Nawiązanie w treści ww. wymogu do pojęcia kapitału zakładowego zdaje się wskazywać, że grupy VAT będą mogły tworzyć nie tylko spółki akcyjne i spółki z ograniczoną odpowiedzialnością, ale również spółki komandytowo-akcyjne, w których kapitał zakładowy także występuje.</text:span></text:p>
      <text:p text:style-name="P1"><text:soft-page-break/><text:span text:style-name="T5">Pożądane w tym kontekście byłoby umożliwienie udziału w grupach VAT również spółkom komandytowym i jawnym, które licznie występują w polskim obrocie gospodarczym, a są jednocześnie samodzielnymi podatnikami VAT (mają odrębną podmiotowość dla celów tego podatku). </text:span></text:p>
      <text:list xml:id="list34255154" text:continue-numbering="true" text:style-name="WWNum15">
        <text:list-item>
          <text:list>
            <text:list-item>
              <text:list>
                <text:list-item>
                  <text:p text:style-name="P62"><text:span text:style-name="T19">Nieprecyzyjne przesłanki (art. 15a ust. 2 ustawy o VAT)</text:span></text:p>
                </text:list-item>
              </text:list>
            </text:list-item>
          </text:list>
        </text:list-item>
      </text:list>
      <text:p text:style-name="P76"/>
      <text:p text:style-name="P1"><text:span text:style-name="T1">Dopracowania wymagają także kryteria powiązań ekonomicznych i organizacyjnych, warunkujących możliwość zawiązania grupy VAT - takie jak: „</text:span><text:span text:style-name="T16">rodzaje działalności prowadzonej przez członków grupy VAT uzupełniają się i są współzależne</text:span><text:span text:style-name="T1">”, „</text:span><text:span text:style-name="T16">członek grupy VAT prowadzi działalność, z której w całości lub w dużej mierze korzystają inni członkowie grupy VAT</text:span><text:span text:style-name="T1">”, podatnicy „</text:span><text:span text:style-name="T16">organizują swoje działania całkowicie lub częściowo w porozumieniu</text:span><text:span text:style-name="T1">”. Z uwagi na użyte w nich nieostre pojęcia o charakterze ocennym, nie można wykluczyć, że pomiędzy podatnikami a administracją podatkową rozpoczną się spory o to, czy w konkretnych przypadkach ww. przesłanki zostały spełnione. O ile bowiem na moment tworzenia grupy VAT podatnik może poznać stanowisko organów podatkowych w tej materii (projektowany art. 96 ust. 4d ustawy o VAT stanowi, że naczelnik US nie dokonuje rejestracji grupy VAT jako podatnika VAT, jeżeli nie są spełnione warunki uznania grupy VAT za podatnika i zawiadamia o braku rejestracji przedstawiciela grupy VAT), o tyle w razie ewentualnych zmian funkcji podmiotów uczestniczących w zarejestrowanej już grupie VAT można wyobrazić sobie rozbieżność oceny podatników i organów podatkowych co do dalszego spełniania ww. warunków (por. też kolejne uwagi poniżej). </text:span><text:span text:style-name="T5">Zasadne byłoby więc dopracowanie tych kryteriów poprzez ich doprecyzowanie i konkretyzację. Dodatkowo, dla zapewnienia podatnikom prawa do obiektywnej oceny spełnienia ww. kryteriów utworzenia grupy VAT, postuluje się doprecyzowanie w projektowanym art. 96 ust. 4d ustawy o VAT, że odmowa rejestracji grupy VAT następuje w drodze decyzji administracyjnej.</text:span></text:p>
      <text:list xml:id="list34229466" text:continue-numbering="true" text:style-name="WWNum15">
        <text:list-item>
          <text:list>
            <text:list-item>
              <text:list>
                <text:list-item>
                  <text:p text:style-name="P62"><text:span text:style-name="T19">Zbędny formalizm w postaci rejestru transakcji w grupie (art. 109 ust. 11e-11g ustawy o VAT)</text:span></text:p>
                </text:list-item>
              </text:list>
            </text:list-item>
          </text:list>
        </text:list-item>
      </text:list>
      <text:p text:style-name="P76"/>
      <text:p text:style-name="P1"><text:span text:style-name="T1">Krytycznie należy ocenić obowiązek prowadzenia odrębnego rejestru transakcji pomiędzy uczestnikami grupy VAT (planowany art. 109 ust. 11e-11g ustawy o VAT). W sytuacji, w której obroty pomiędzy spółkami tworzącymi grupy VAT będą rejestrowane w ich księgach rachunkowych (dostępnych organom podatkowym na żądanie w formie JPK_KR), prowadzenie nowego odrębnego rejestru czynności niepodlegających VAT wydaje się nadmiernym i niepotrzebnym obciążeniem administracyjnym. </text:span><text:span text:style-name="T5">W związku z powyższym, postuluje się rezygnację z tych przepisów.</text:span></text:p>
      <text:list xml:id="list34233175" text:continue-numbering="true" text:style-name="WWNum15">
        <text:list-item>
          <text:list>
            <text:list-item>
              <text:list>
                <text:list-item>
                  <text:p text:style-name="P62"><text:span text:style-name="T19">Współczynnik odliczenia (proporcja VAT) (art. 90 ust. 10c-10g ustawy o VAT)</text:span></text:p>
                </text:list-item>
              </text:list>
            </text:list-item>
          </text:list>
        </text:list-item>
      </text:list>
      <text:p text:style-name="P76"/>
      <text:p text:style-name="P1"><text:span text:style-name="T1">Dopracowania wymagają przepisy w zakresie stosowania współczynnika odliczenia VAT naliczonego w grupie VAT. W pierwszej kolejności należy zauważyć, że projektowany art. 90 ust. 10c ustawy o VAT przewiduje kalkulację odrębnych współczynników dla poszczególnych członków grupy przy odpowiednim stosowaniu zasad wynikających m.in. z art. 90 ust. 3-6 ustawy o VAT. Zgodnie natomiast z obowiązującym art. 90 ust. 3 ustawy o VAT, proporcję odliczenia ustala się jako udział rocznego obrotu z tytułu czynności, w związku z którymi przysługuje prawo do obniżenia kwoty podatku należnego, w całkowitym obrocie uzyskanym z tytułu czynności, w związku z którymi podatnikowi przysługuje prawo do obniżenia kwoty podatku należnego, oraz czynności, w związku z którymi podatnikowi nie przysługuje takie prawo. Z uwagi na okoliczność, że czynności wykonywane pomiędzy członkami grupy VAT nie będą podlegały opodatkowaniu (zgodnie z projektowanym art. 8c ust. 1 ustawy o VAT), kalkulacja współczynnika odliczenia według powyższej zasady może w istotnym stopniu zaburzyć neutralność VAT i dać niereprezentatywne wyniki w przypadku członków wielu grup VAT. </text:span></text:p>
      <text:p text:style-name="P1"><text:span text:style-name="T1">Tytułem przykładu można wskazać członka grupy VAT, którego rola w grupie kapitałowej sprowadza się do roli tzw. </text:span><text:span text:style-name="T16">shared service center</text:span><text:span text:style-name="T1">, tj. wykonywania wyłącznie określonych czynności administracyjnych na rzecz innych podmiotów z grupy (które same wykonują czynności opodatkowane poza grupę), dla pełnienia których dany członek musi nabywać określone towary i usługi na własne </text:span><text:soft-page-break/><text:span text:style-name="T1">potrzeby. W sytuacji braku grupy VAT dany podmiot musiałby opodatkowywać VAT swoje usługi na rzecz podmiotów z grupy kapitałowej, posiadając pełne prawo do odliczenia VAT naliczonego od swoich zakupów – natomiast po wejściu w skład grupy VAT współczynnik odliczenia może dla takiego podmiotu spaść nawet do zera (cały VAT nieodliczalny) z uwagi na wykonywanie jedynie czynności wewnątrzgrupowych, niepodlegających opodatkowaniu VAT.</text:span></text:p>
      <text:p text:style-name="P1"><text:span text:style-name="T1">Podobnie niereprezentatywne rezultaty wystąpiłyby w przypadku podmiotu łączącego sprzedaż zwolnioną z czynnościami administracyjnymi na rzecz swojej grupy kapitałowej (które po utworzeniu grupy VAT stałyby się czynnościami wewnętrznymi, niepodlegającymi opodatkowaniu). U takiego podmiotu obrót zwolniony notowany z tytułu czynności wykonywanych poza grupę VAT w praktyce zdominowałby wartość współczynnika VAT, odbierając temu podmiotowi prawo do odliczenia jakiejkolwiek kwoty VAT naliczonego.</text:span></text:p>
      <text:p text:style-name="P1"><text:span text:style-name="T5">Z powyższych względów, postuluje się doprecyzowanie w projektowanych przepisach, by dla celów kalkulacji indywidualnych współczynników VAT członkowie grupy VAT mogli – jeśli taki sposób będzie w ich ocenie bardziej reprezentatywny - uwzględniać również obrót z tytułu świadczeń wykonywanych wewnątrzgrupowo, traktując go na potrzeby tej kalkulacji zgodnie z zasadami opodatkowania właściwymi dla transakcji z podmiotami spoza grupy VAT</text:span><text:span text:style-name="T1">, tj. obrót z tytułu wewnątrzgrupowych czynności podlegających typowo zwolnieniu z VAT byłby wykazywany jedynie w mianowniku proporcji, a obrót z tytułu wewnątrzgrupowych czynności podlegających typowo efektywnemu opodatkowaniu VAT byłby ujmowany zarówno w liczniku, jak i w mianowniku proporcji.</text:span></text:p>
      <text:list xml:id="list34255927" text:continue-numbering="true" text:style-name="WWNum15">
        <text:list-item>
          <text:list>
            <text:list-item>
              <text:list>
                <text:list-item>
                  <text:p text:style-name="P62"><text:span text:style-name="T19">Utrata statusu podatnika (art. 15a ust. 15 pkt. 1 ustawy o VAT)</text:span></text:p>
                </text:list-item>
              </text:list>
            </text:list-item>
          </text:list>
        </text:list-item>
      </text:list>
      <text:p text:style-name="P76"/>
      <text:p text:style-name="P1"><text:span text:style-name="T1">Krytycznie należy także ocenić treść proponowanego przepisu art. 15a ust. 15 pkt 1 ustawy o VAT, zgodnie z którym grupa VAT miałaby tracić status podatnika z dniem </text:span><text:span text:style-name="T5">poprzedzającym dzień wystąpienia okoliczności</text:span><text:span text:style-name="T1">, które uzasadniałyby utratę tego statusu – tj. „</text:span><text:span text:style-name="T16">wystąpienia </text:span><text:span text:style-name="T18">zmian w stanie faktycznym lub w stanie prawnym</text:span><text:span text:style-name="T16"> skutkujących naruszeniem warunków uznania grupy VAT za podatnika</text:span><text:span text:style-name="T1">”. Jak już wskazano powyżej (por. punkt </text:span><text:span text:style-name="T16">„Nieprecyzyjne przesłanki”</text:span><text:span text:style-name="T1">) – przesłanki uznania określonych podmiotów za grupę VAT, a tym samym podatnika podatku od towarów i usług, są nieostre i mają charakter ocenny, a w konsekwencji także utrata statusu podatnika przez grupę VAT może wynikać wyłącznie z dowolnej oceny stanu faktycznego dokonanej przez administrację podatkową.  </text:span></text:p>
      <text:p text:style-name="P1"><text:span text:style-name="T1">Taka konstrukcja projektowanych przepisów wydaje się też sprzeczna z zasadą zaufania i standardami demokratycznego państwa prawa – z uwagi na wywoływanie przez nie retroaktywnych skutków oraz naruszanie postulatu pewności prawa (adresat normy – podatnik powinien być w stanie przewidzieć skutki obowiązywania określonej normy prawnej). Wskazać bowiem należy, że zarówno członkowie grupy VAT, jak i jej kontrahenci będą ponosili doniosłe skutki prawnopodatkowe w razie niespodziewanej utraty przez grupę VAT statusu podatnika z datą wsteczną. </text:span></text:p>
      <text:p text:style-name="P1"><text:span text:style-name="T20">Tytułem przykładu:</text:span><text:span text:style-name="T16"> W dniu 5. sierpnia podatnik X nabył od grupy VAT towar, który został mu dostarczony wraz z fakturą tego samego dnia. 9. sierpnia przedstawicielowi grupy VAT doręczono zawiadomienie naczelnika urzędu skarbowego o utracie przez grupę VAT statusu podatnika z dniem 4. sierpnia. </text:span></text:p>
      <text:p text:style-name="P1"><text:span text:style-name="T1">Omawiany przepis naraża obie strony transakcji na kwestionowanie poprawności ich rozliczeń przez organy podatkowe. W projektowanych przepisach brak jest jednoznacznego wskazania m.in.:</text:span></text:p>
      <text:list xml:id="list4954395239589484202" text:style-name="WWNum19">
        <text:list-item>
          <text:p text:style-name="P40"><text:span text:style-name="T11">czy podatnik-nabywca ma prawo do odliczenia podatku VAT naliczonego z faktury wystawionej przez grupę VAT, która została retroaktywnie wyrejestrowana jako podatnik VAT,</text:span></text:p>
        </text:list-item>
        <text:list-item>
          <text:p text:style-name="P40"><text:span text:style-name="T11">jak powinna zostać przeprowadzona ewentualna korekta rozliczenia w omawianym przypadku, </text:span></text:p>
        </text:list-item>
        <text:list-item>
          <text:p text:style-name="P40"><text:span text:style-name="T11">skąd podatnik-nabywca ma wiedzieć, że jego kontrahent (grupa VAT) został retroaktywnie wyrejestrowany, jeśli nie otrzyma takiej informacji bezpośrednio od przedstawiciela grupy VAT (po zaksięgowaniu faktury nie musi przecież weryfikować retroaktywnie statusu swoich </text:span><text:soft-page-break/><text:span text:style-name="T11">kontrahentów – szczególnie, że wyrejestrowanie może nastąpić ze skutkiem na dzień poprzedzający datę transakcji o kilka miesięcy). </text:span></text:p>
        </text:list-item>
      </text:list>
      <text:p text:style-name="P1"><text:span text:style-name="T1">W tym zakresie należy podkreślić, że proponowane w art. 96 ust. 7bb ustawy o VAT zawiadomienie przedstawiciela grupy VAT o jej wykreśleniu nie spełni swojej funkcji. Działanie to będzie miało charakter następczy i w praktyce przedstawiciel grupy VAT oraz jej członkowie dostaną informację o utracie statusu podatnika – w najlepszym przypadku – kilka dni po utracie tego statusu. </text:span></text:p>
      <text:p text:style-name="P1"><text:span text:style-name="T5">Z powyższych względów, wnioskujemy o:</text:span></text:p>
      <text:list xml:id="list652767346946858196" text:style-name="WWNum43">
        <text:list-item>
          <text:p text:style-name="P41"><text:span text:style-name="T11">zmianę proponowanej treści art. 15a ust. 15 pkt 1 ustawy o VAT poprzez zamianę wyrażenia „poprzedzającym dzień” na „następującym po dniu”,</text:span></text:p>
        </text:list-item>
        <text:list-item>
          <text:p text:style-name="P41"><text:span text:style-name="T11">dodanie przepisów określających zasady rozliczania VAT naliczonego oraz należnego w sytuacji utraty przez grupę VAT statusu podatnika VAT – w tym zasady informowania o tej okoliczności kontrahentów grupy VAT.</text:span></text:p>
        </text:list-item>
      </text:list>
      <text:p text:style-name="P36"/>
      <text:list xml:id="list34235005" text:continue-list="list34255927" text:style-name="WWNum15">
        <text:list-item>
          <text:list>
            <text:list-item>
              <text:list>
                <text:list-item>
                  <text:p text:style-name="P62"><text:span text:style-name="T19">Kontynuacja rozliczeń podmiotów przystępujących do grupy VAT (art.. 89a ustawy o VAT)</text:span></text:p>
                </text:list-item>
              </text:list>
            </text:list-item>
          </text:list>
        </text:list-item>
      </text:list>
      <text:p text:style-name="P1"><text:span text:style-name="T1">W projekcie nie uwzględniono zasady kontynuacji przez grupę VAT w okresie jej trwania rozliczeń podmiotów do niej przystępujących. W szczególności dotyczy to kontynuacji odliczeń w ramach tzw. korekty wieloletniej oraz możliwości skorzystania z tzw. ulgi na złe długi, w sytuacji, gdy członek grupy VAT nie skorygował (lub nie mógł jeszcze skorygować) podstawy opodatkowania oraz podatku należnego w przypadku wierzytelności, których nieściągalność została uprawdopodobniona przed wejściem do grupy VAT / zostanie uprawdopodobniona po jej utworzeniu. </text:span><text:span text:style-name="T5">Postulowane jest więc wprowadzenie przepisu bezpośrednio adresującego tę kwestię.</text:span></text:p>
      <text:p text:style-name="P1"><text:span text:style-name="T1">Należy ponadto zauważyć, że w świetle literalnej wykładni art. 89a ust. 2 pkt 1 ustawy o VAT, może budzić wątpliwości prawo podatników dokonujących dostawy towarów lub świadczących usługi na rzecz grupy VAT do korzystania z ulgi na złe długi. Wspomniany przepis wymaga bowiem, by dostawa towarów lub świadczenie usługi nastąpiło na rzecz podatnika, o którym mowa w art. 15 ust. 1 ustawy. Formalnie natomiast grupa VAT będzie podatnikiem na podstawie art. 15a ustawy o VAT. Dla uniknięcia ewentualnych wątpliwości interpretacyjnych, zasadne wydaje się doprecyzowanie przepisu art. 89a ust. 2 pkt 1 ustawy o VAT poprzez dodanie po wyrażeniu „o którym mowa w art. 15 ust. 1” wyrazów „lub w art. 15a ust. 1”. </text:span></text:p>
      <text:list xml:id="list34249519" text:continue-numbering="true" text:style-name="WWNum15">
        <text:list-item>
          <text:list>
            <text:list-item>
              <text:list>
                <text:list-item>
                  <text:p text:style-name="P62"><text:span text:style-name="T19">Rachunki VAT członków grupy (art. 62b ust. 2 ustawy - Prawo bankowe)</text:span></text:p>
                </text:list-item>
              </text:list>
            </text:list-item>
          </text:list>
        </text:list-item>
      </text:list>
      <text:p text:style-name="P76"/>
      <text:p text:style-name="P1"><text:span text:style-name="T1">Zgodnie z projektowanymi przepisami, wyznaczony przedstawiciel będzie zobowiązany do wypełniania obowiązków spoczywających na grupie VAT, w tym m.in. do składania w jej imieniu deklaracji oraz wpłaty kwoty zobowiązania w VAT. </text:span></text:p>
      <text:p text:style-name="P1"><text:span text:style-name="T1">Należy przy tym zauważyć, że przepis art. 62b ust. 2 ustawy z dnia 29 sierpnia 1997 r. Prawo bankowe (tj. Dz. U. z 2020, poz. 1896 ze zm.) zawiera zamknięty katalog należności, które mogą zostać zapłacone ze środków zgromadzonych na rachunku VAT. </text:span><text:span text:style-name="T5">Katalog ten nie przewiduje możliwości przekazania środków zgromadzonych na rachunku VAT na rachunek VAT innego podatnika w przypadku, gdy między podatnikami tymi nie doszło do dostawy towarów lub świadczenia usługi i nie została wystawiona faktura z wykazaną kwotą podatku VAT należnego</text:span><text:span text:style-name="T1">. Z kolei swobodne przekazywanie środków pomiędzy rachunkami VAT możliwe jest tylko wtedy, gdy te rachunki należą do tego samego posiadacza. </text:span></text:p>
      <text:p text:style-name="P1"><text:span text:style-name="T1">W tym zakresie należy podkreślić, że podmioty wchodzące w skład grupy VAT pozostaną odrębnymi podmiotami cywilnoprawnymi – posiadającymi własne środki obrotowe oraz odrębne rachunki rozliczeniowe z utworzonymi do nich rachunkami VAT. Środki zgromadzone na rachunku VAT będą nadal należały do posiadacza rachunku, którym każdorazowo będzie dany członek grupy VAT, a nie grupa VAT jako podatnik. Tym samym, w ramach rozliczeń grupy VAT konieczne będzie zapewnienie </text:span><text:soft-page-break/><text:span text:style-name="T1">przedstawicielowi grupy przez jej członków odpowiednich środków finansowych na pokrycie grupowego zobowiązania w VAT. </text:span></text:p>
      <text:p text:style-name="P1"><text:span text:style-name="T1">Mając powyższe na uwadze, wnosimy o rozszerzenie katalogu wskazanego w art. 62b ust. 1 i 2 ustawy Prawo bankowe o możliwość swobodnego przekazywania środków zgromadzonych na rachunkach VAT pomiędzy członkami jednej grupy VAT (identyfikowanej przecież własnym NIP) – w szczególności w zakresie przelewów z rachunku VAT członka grupy na rachunek VAT jej przedstawiciela. Wprowadzenie proponowanej zmiany bez wątpienia poprawi płynność finansową wszystkich członków grupy VAT i ułatwi realizację jej zobowiązań w podatku od towarów i usług.</text:span></text:p>
      <text:list xml:id="list34249742" text:continue-numbering="true" text:style-name="WWNum15">
        <text:list-item>
          <text:list>
            <text:list-item>
              <text:list>
                <text:list-item>
                  <text:p text:style-name="P62"><text:span text:style-name="T19">Status podatnika podatku od towarów i usług – uwaga ogólna</text:span></text:p>
                </text:list-item>
              </text:list>
            </text:list-item>
          </text:list>
        </text:list-item>
      </text:list>
      <text:p text:style-name="P76"/>
      <text:p text:style-name="P1"><text:span text:style-name="T1">W szeregu ustaw możliwość uzyskania przez podmioty gospodarcze różnego rodzaju zezwoleń i koncesji na prowadzenie określonych kategorii działalności gospodarczych jest uwarunkowana posiadaniem statusu zarejestrowanego podatnika podatku od towarów i usług. Tytułem przykładu wskazać można m.in.:</text:span></text:p>
      <text:list xml:id="list9153477083244392708" text:style-name="WWNum3">
        <text:list-item>
          <text:p text:style-name="P42"><text:span text:style-name="T11">art. 33 ust. 1b pkt 3 ustawy z dnia 10 kwietnia 1997 r. Prawo energetyczne (tj. Dz. U. z 2021 r., poz. 716 ze zm.) - zgodnie z którym Prezes Urzędu Regulacji Energetyki udziela koncesji na wytwarzanie paliw ciekłych lub koncesji na obrót paliwami ciekłymi z zagranicą podmiotowi, który „</text:span><text:span text:style-name="T14">jest zarejestrowany jako podatnik podatku od towarów i usług zgodnie z art. 97 ustawy z dnia 11 marca 2004 r. o podatku od towarów i usług (Dz. U. z 2020 r. poz. 106, z późn. zm)</text:span><text:span text:style-name="T11">”;</text:span></text:p>
        </text:list-item>
        <text:list-item>
          <text:p text:style-name="P42"><text:span text:style-name="T11">art. 48 ust. 1 pkt 2, art. 54 ust. 1, art. 56 ust. 1 pkt 1 oraz art. 57 ust. 1, art. 62a ust. 1 ustawy z dnia 6 grudnia 2008 r. o podatku akcyzowym (tj. Dz. U. z 2020 r., poz. 722 ze zm.) - zgodnie z którymi wymienionych w nim zezwoleń udziela się podmiotowi, który „</text:span><text:span text:style-name="T14">jest zarejestrowanym podatnikiem podatku od towarów i usług</text:span><text:span text:style-name="T11">”.</text:span></text:p>
        </text:list-item>
      </text:list>
      <text:p text:style-name="P1"><text:span text:style-name="T1">Na gruncie projektowanych przepisów status podatnika VAT (w tym podatnika VAT czynnego) będzie posiadała grupa VAT, nie zaś jej poszczególni członkowie (zgodnie z projektowanym art. 96 ust. 7ba ustawy o VAT, z chwilą rejestracji grupy VAT jako podatnika naczelnik urzędu skarbowego ma z urzędu wykreślić z rejestru jako podatnika VAT członka grupy VAT). W tym zakresie należy jednak pamiętać, iż poszczególni członkowie grupy VAT zachowają odrębną podmiotowość na potrzeby obrotu cywilnoprawnego, uzyskiwania wszelkiego rodzaju zezwoleń i koncesji, a także na gruncie rozliczenia innych podatków (niż VAT). Mając na uwadze powyższe, w celu uniknięcia rozbieżności w interpretacji przepisów innych niż ustawa o VAT w zakresie, w jakim warunkują one np. przyznanie określonych uprawnień od faktu posiadania statusu „</text:span><text:span text:style-name="T16">zarejestrowanego podatnika podatku od towarów i usług</text:span><text:span text:style-name="T1">”, postulujemy dodanie do projektowanej ustawy przepisu, który </text:span><text:span text:style-name="T5">wskazywałby wprost, że członka grupy VAT, który przed jej utworzeniem był zarejestrowanym podatnikiem podatku od towarów i usług, dla celów innych niż rozliczenie podatku od towarów i usług uznaje się w dalszym ciągu za posiadającego taki status. </text:span></text:p>
      <text:list xml:id="list34240583" text:continue-list="list34249742" text:style-name="WWNum15">
        <text:list-item>
          <text:list>
            <text:list-item>
              <text:p text:style-name="P62"><text:span text:style-name="T5">Opcja opodatkowania transakcji finansowych (art. 43 ust. 22 – 24 ustawy o VAT)</text:span></text:p>
            </text:list-item>
          </text:list>
        </text:list-item>
      </text:list>
      <text:p text:style-name="P66"/>
      <text:p text:style-name="P1"><text:span text:style-name="T1">Doceniając z jednej strony skorzystanie przez projektodawcę z przewidzianej w dyrektywie VAT możliwości wprowadzenia opcji opodatkowania transakcji finansowych, należy krytycznie ocenić brak prawa do wyboru opodatkowania jedynie niektórych takich usług spośród transakcji objętych przedmiotową regulacją. Wdrożenie takiego rozwiązania niewątpliwie wpłynęłoby na popularność omawianej regulacji i stanowiłoby istotne ułatwienie dla podatników. </text:span></text:p>
      <text:p text:style-name="P1"><text:span text:style-name="T1">Należy bowiem zwrócić uwagę, że w systemie VAT funkcjonuje koncept czynności incydentalnych, zgodnie z którym przy kalkulacji współczynnika VAT można pominąć m. in. określone transakcje finansowe zwolnione z VAT, w zakresie, w jakim mają one charakter pomocniczy względem podstawowej działalności podatnika, by uniknąć w ten sposób zaburzenia proporcji odliczenia VAT u tego podatnika przez czynności o charakterze wpadkowym, incydentalnym. Na analogicznych zasadach wypadałoby podejść do opcji opodatkowania transakcji finansowych – możliwe są bowiem przypadki, gdy podatnik wykonuje określony rodzaj takich transakcji i chciałby je poddać opodatkowaniu VAT, a jednocześnie pomocniczo dokonałby innej transakcji finansowej, dla której – z </text:span><text:soft-page-break/><text:span text:style-name="T1">uwagi na jej incydentalny charakter – zasadne byłoby utrzymanie reżimu zwolnienia z VAT. Tytułem przykładu można wskazać podmiot dokonujący w ramach prowadzonej działalności gospodarczej transakcji dotyczących walut (art. 43 ust. 1 pkt 7 ustawy o VAT), który chciałby udzielić jednej pożyczki innemu podmiotowi z grupy kapitałowej. </text:span></text:p>
      <text:p text:style-name="P1"><text:span text:style-name="T1">Z powyższych względów, </text:span><text:span text:style-name="T5">postuluje się doprecyzowanie projektowanych ust. 22-24 art. 43 ustawy o VAT poprzez wskazanie, iż mimo wyboru opcji opodatkowania usług wymienionych w ust. 22 podatnik może zwolnić daną usługę z VAT, w zakresie, w jakim transakcja ta ma charakter pomocniczy.</text:span><text:span text:style-name="T1"> </text:span></text:p>
      <text:list xml:id="list34236434" text:continue-numbering="true" text:style-name="WWNum15">
        <text:list-item>
          <text:list>
            <text:list-item>
              <text:p text:style-name="P62"><text:span text:style-name="T5">Zwroty VAT (art. 87 ust. 6c ustawy o VAT)</text:span></text:p>
            </text:list-item>
          </text:list>
        </text:list-item>
      </text:list>
      <text:p text:style-name="P67"/>
      <text:p text:style-name="P1"><text:span text:style-name="T1">W projekcie ustawy wprowadzającej Polski Ład zaprezentowano dwa nowe rozwiązania dotyczące otrzymywania zwrotów VAT. </text:span><text:span text:style-name="T5">Niestety, obie propozycje należy ocenić krytycznie.</text:span></text:p>
      <text:p text:style-name="P1"><text:span text:style-name="T1">Jedno rozwiązanie ma charakter sankcyjny i polega na odebraniu podatnikom prawa do otrzymania zwrotu VAT w skróconym terminie 25 dni, jeśli - mimo obowiązku wynikającego z ustawy Prawo przedsiębiorców - nie zapewnią możliwości zapłaty przy użyciu instrumentu płatniczego w każdym miejscu prowadzonej działalności. Sankcja ta obejmie okres rozliczeniowy, w którym zidentyfikowano naruszenie ww. obowiązku oraz 6 następnych okresów. W sytuacji, w której przepisy ustawy o VAT przewidują już teraz wiele wymogów, jakie muszą być spełnione, żeby uzyskać zwrot w ww. terminie, ograniczanie dostępności tej preferencji w czasach, gdy wiele biznesów dalej walczy o utrzymanie płynności finansowej po pandemii, nie wydaje się właściwym rodzajem sankcji za nieprzestrzeganie obowiązków wynikających z ustawy „niepodatkowej”. </text:span></text:p>
      <text:p text:style-name="P1"><text:span text:style-name="T1">Dodatkowo, wątpliwości budzi tryb ustalania, że podatnik nie zapewnił możliwości zapłaty przy użyciu instrumentu płatniczego. Projektowany art. 87 ust. 6c ustawy o VAT stanowi w tym zakresie, że ww. sankcje rozpoczynają się od okresu rozliczeniowego, w którym zidentyfikowano naruszenie obowiązku przyjmowania płatności bezgotówkowo. Jednocześnie jednak, projektowane przepisy nie wskazują w jaki sposób organy podatkowe będą dokumentowały powzięcie stosownej wiadomości, przez co nie zostało ustalone jak podatnik ma dowiedzieć się o odebraniu mu prawa do zwrotu VAT w 25 dni (i dodatkowo o odebraniu mu prawa do składania deklaracji kwartalnych zgodnie z projektowanym art. 99 ust. 3a pkt 4, ust. 3e i ust. 4b ustawy o VAT) ani w jakim trybie miałby prawo odwołać się od takich sankcji. Ma to szczególne znaczenie w przypadku, gdyby organ podatkowy błędnie odebrał te uprawnienia, choć podatnik w rzeczywistości umożliwiał płatności bezgotówkowe albo był zwolniony na mocy odrębnych przepisów z obowiązku przyjmowania płatności instrumentem płatniczym. </text:span><text:span text:style-name="T5">Z powyższych względów, w ocenie BCC należy uzupełnić projektowaną regulację o przepisy:</text:span></text:p>
      <text:p text:style-name="P1"><text:span text:style-name="T5">- wskazujące tryb zawiadamiania podatnika przez organ podatkowy o stwierdzeniu naruszenia obowiązku przyjmowania płatności bezgotówkowych i </text:span></text:p>
      <text:p text:style-name="P1"><text:span text:style-name="T5">- umożliwiające złożenie sprzeciwu wobec nałożenia takiej sankcji. </text:span></text:p>
      <text:p text:style-name="P1"><text:span text:style-name="T1">W projekcie ustawy dot. Polskiego Ładu zaproponowano również wprowadzenie nowego 15-dniowego terminu na zwrot VAT. Krytyka tego – na pierwszy rzut oka bardzo korzystnego - rozwiązania wynika z tego, że </text:span><text:span text:style-name="T5">aby uzyskać zwrot na tych preferencyjnych zasadach, należy spełnić aż 10 warunków, z których część może stanowić dla wielu podatników nie lada wyzwanie</text:span><text:span text:style-name="T1">. Wśród stawianych wymogów można wskazać np. na:</text:span></text:p>
      <text:list xml:id="list5929769859923425833" text:style-name="WWNum18">
        <text:list-item>
          <text:p text:style-name="P43"><text:span text:style-name="T11">stosowanie wyłącznie kas online lub kas wirtualnych przez 12 miesięcy poprzedzających okres, za który podatnik ubiega się o zwrot, </text:span></text:p>
        </text:list-item>
        <text:list-item>
          <text:p text:style-name="P43"><text:span text:style-name="T11">wysoki poziom (80%) udziału sprzedaży rejestrowanej na ww. kasach w całkowitej wartości sprzedaży podatnika w danym okresie,</text:span></text:p>
        </text:list-item>
        <text:list-item>
          <text:p text:style-name="P43"><text:span text:style-name="T11">wysoki poziom (65% przez pierwsze dwa lata, następnie 80%) udziału płatności otrzymywanych z wykorzystaniem instrumentów płatniczych lub przelewów w stosunku do wartości sprzedaży zarejestrowanej na ww. kasach w danym okresie, </text:span></text:p>
        </text:list-item>
        <text:list-item>
          <text:p text:style-name="P43"><text:soft-page-break/><text:span text:style-name="T11">wymagany próg min. 50 tys. zł brutto sprzedaży rejestrowanej na ww. kasach osiąganej w każdym z 12 miesięcy poprzedzających okres, za który podatnik ubiega się o zwrot, czy też</text:span></text:p>
        </text:list-item>
        <text:list-item>
          <text:p text:style-name="P43"><text:span text:style-name="T11">ograniczenie kwotowe zwrotu dostępnego w tym trybie. </text:span></text:p>
        </text:list-item>
      </text:list>
      <text:p text:style-name="P1"><text:span text:style-name="T1">Zrozumiała jest intencja Ministerstwa Finansów, by ten atrakcyjny termin zwrotu stanowił narzędzie motywujące do rozwoju płatności bezgotówkowych w Polsce. Należy jednak spodziewać się, że bardzo wyśrubowane kryteria ubiegania się o tę preferencję skutecznie zniechęcą podatników do korzystania z niej, wskutek czego regulacja ta nie przyczyni się w praktyce do popularyzacji obrotu bezgotówkowego. </text:span><text:span text:style-name="T5">Z uwagi na powyższe, postuluje się rezygnację z części stawianych wymogów i dalsze złagodzenie stawianych progów procentowych w pierwszych 3-4 latach obowiązywania nowych przepisów.</text:span></text:p>
      <text:p text:style-name="P10"/>
      <text:list xml:id="list34236544" text:continue-list="list34236434" text:style-name="WWNum15">
        <text:list-item>
          <text:p text:style-name="P62"><text:span text:style-name="T36">Uwagi w zakresie zmiany ustawy Ordynacja Podatkowa</text:span></text:p>
          <text:list>
            <text:list-item>
              <text:p text:style-name="P62"><text:span text:style-name="T31">Porozumienie Inwestycyjne</text:span><text:span text:style-name="T32"> </text:span><text:span text:style-name="T44">(DZIAŁ IIC Ordynacji Podatkowej)</text:span></text:p>
              <text:list>
                <text:list-item>
                  <text:p text:style-name="P62"><text:span text:style-name="T27">Zakres nowej regulacji i uwagi ogólne</text:span></text:p>
                </text:list-item>
              </text:list>
            </text:list-item>
          </text:list>
        </text:list-item>
      </text:list>
      <text:p text:style-name="P8"><text:span text:style-name="T32">Zaproponowana przez Ministerstwo Finansów nowa instytucja umożliwia uzyskanie w formie umowy z Ministerstwem Finansów wiążącej opinii o skutkach podatkowych planowanej lub już rozpoczętej inwestycji, uwzględniającej zagadnienia, które dotychczas rozstrzygane były w ramach:</text:span></text:p>
      <text:list xml:id="list7865298605884782654" text:style-name="WWNum10">
        <text:list-item>
          <text:p text:style-name="P52"><text:span text:style-name="T32">interpretacji indywidualnej przepisów prawa podatkowego, </text:span></text:p>
        </text:list-item>
        <text:list-item>
          <text:p text:style-name="P52"><text:span text:style-name="T32">wiążącej informacji stawkowej (WIS),</text:span></text:p>
        </text:list-item>
        <text:list-item>
          <text:p text:style-name="P52"><text:span text:style-name="T32">wiążącej informacji akcyzowej (WIA),</text:span></text:p>
        </text:list-item>
        <text:list-item>
          <text:p text:style-name="P52"><text:span text:style-name="T32">opinii zabezpieczającej, </text:span></text:p>
        </text:list-item>
        <text:list-item>
          <text:p text:style-name="P52"><text:span text:style-name="T32">uprzedniego porozumienia cenowego (APA).</text:span></text:p>
        </text:list-item>
      </text:list>
      <text:p text:style-name="P8"><text:span text:style-name="T32">Niewątpliwie pozytywnie należy ocenić podejmowanie przez Ministerstwo Finansów działań mających na celu uproszczenie procedur związanych z uzyskaniem wiążących informacji o skutkach podatkowych realizowanych / planowanych inwestycji. </text:span></text:p>
      <text:p text:style-name="P8"><text:span text:style-name="T32">Jest to kolejne obok Programu Współdziałania narzędzie mające na celu zwiększenie pewności prawa podatkowego w Polsce dla przedsiębiorców oparte na zasadzie współpracy pomiędzy podatnikiem a administracją skarbową. </text:span></text:p>
      <text:p text:style-name="P8"><text:span text:style-name="T32">Porozumienie Inwestycyjne stanowi ciekawą alternatywę dla przedsiębiorców z uwagi na skupienie kilku procedur w ramach jednego postępowania prowadzonego przez ten sam organ podatkowy, w ramach którego przedsiębiorca (grupa przedsiębiorców) przedstawia szczegóły inwestycji, a Ministerstwo Finansów (bądź wskazany przez MF organ podatkowy) ocenia jej skutki podatkowe. </text:span></text:p>
      <text:p text:style-name="P8"><text:span text:style-name="T32">Pozytywnie należy również ocenić elementy procedury uzyskiwania Porozumienia, które wpływają na jej uproszczenie i aktywny udział inwestora (grupy inwestorów) aplikujących o zawarcie PI, w tym możliwość przedstawiania dodatkowych wyjaśnień i dokumentacji, uzupełniania wniosku i organizacji spotkania uzgodnieniowego, czy możliwość sporządzania wniosku i pism w ramach postępowania w języku angielskim od 2024 r. Niemniej jednak szereg zaproponowanych rozwiązań może znacząco zmniejszyć atrakcyjność Porozumienia Inwestycyjnego. Szczegóły w tym zakresie przedstawiamy poniżej. </text:span></text:p>
      <text:list xml:id="list34250813" text:continue-list="list34236544" text:style-name="WWNum15">
        <text:list-item>
          <text:list>
            <text:list-item>
              <text:list>
                <text:list-item>
                  <text:p text:style-name="P62"><text:span text:style-name="T32"><text:s/></text:span><text:span text:style-name="T27">Brak wyznaczenia maksymalnego okresu trwania postępowania</text:span></text:p>
                </text:list-item>
              </text:list>
            </text:list-item>
          </text:list>
        </text:list-item>
      </text:list>
      <text:p text:style-name="P8"><text:span text:style-name="T32">Projektowane przepisów o PI nie wskazują na maksymalny okres w jakim miało by zostać zawarte Porozumienie Inwestycyjne. W konsekwencji inwestor nie jest w stanie przewidzieć w jakim przedziale </text:span><text:soft-page-break/><text:span text:style-name="T32">czasowym uzyska potwierdzanie, bądź zaprzeczenie odnośnie prawidłowości przedstawionych we wniosku sposobu opodatkowania inwestycji, a więc również jej pełnych kosztów. </text:span></text:p>
      <text:p text:style-name="P8"><text:span text:style-name="T32">Taka sytuacja może powodować, że inwestorzy będą bardziej skłonni skorzystać z dotychczasowych mniej kosztownych procedur, co do których będą w stanie przewidzieć termin ich zakończenia. Przykładowo interpretacja podatkowa, która ma stanowić element nowego rozwiązania powinna być wydana w ciągu 3 miesięcy od dnia otrzymania przez Dyrektora Krajowej Informacji Skarbowej wniosku o jej wydanie. W przeciwnym wypadku uznaje się, że została wydana interpretacja stwierdzająca prawidłowość stanowiska wnioskodawcy w pełnym zakresie. Mając na uwadze powyższe postulujemy wprowadzenie terminu, po upływie którego, o ile Porozumienie Inwestycyjne nie zostanie zawarte, procedura w tym zakresie powinna zostać zakończona.</text:span></text:p>
      <text:list xml:id="list34247859" text:continue-numbering="true" text:style-name="WWNum15">
        <text:list-item>
          <text:list>
            <text:list-item>
              <text:list>
                <text:list-item>
                  <text:p text:style-name="P62"><text:span text:style-name="T27">Wartość inwestycji uprawniająca do aplikowania o PI</text:span></text:p>
                </text:list-item>
              </text:list>
            </text:list-item>
          </text:list>
        </text:list-item>
      </text:list>
      <text:p text:style-name="P8"><text:span text:style-name="T32">Jak rozumiemy wprowadzenie do polskiego porządku prawnego instytucji Porozumienia Inwestycyjnego ma na celu zachęcenie głównie zagranicznych ale również polskich przedsiębiorców do podejmowania działalności inwestycyjnej na dużą skalę poprzez uproszczenie procedur i zapewnienie większej pewności co do skutków podatkowych planowanych dużych inwestycji o wartości co najmniej 50 mln PLN (do końca 2024 r. co najmniej 100 mln PLN). Niemniej jednak proponujemy obniżenie wskazanej powyżej wartości inwestycji co przełoży się na większą liczbę podmiotów mogących aplikować o zawarcie Porozumienia Inwestycyjnego, a więc również ułatwi proces inwestycyjny w przypadku większej liczby zdarzeń gospodarczych. </text:span></text:p>
      <text:list xml:id="list34230338" text:continue-numbering="true" text:style-name="WWNum15">
        <text:list-item>
          <text:list>
            <text:list-item>
              <text:list>
                <text:list-item>
                  <text:p text:style-name="P62"><text:span text:style-name="T25"><text:s/></text:span><text:span text:style-name="T27">Wysokość opłat za zawarcie Porozumienia Inwestycyjnego</text:span></text:p>
                </text:list-item>
              </text:list>
            </text:list-item>
          </text:list>
        </text:list-item>
      </text:list>
      <text:p text:style-name="P8"><text:span text:style-name="T32">Przepisy o PI przewidują dwa główne rodzaje opłat, tj. opłatę wstępną w wysokości 50 tys. PLN od każdego wnioskodawcy występującego o zawarcie Porozumienia, opłatę główną wynoszącą od 100 do 500 tys. PLN, której ostateczna wysokość będzie negocjowana, uwzględniając wartości inwestycji, zakres przedmiotowego PI i stopień jego złożoności. </text:span></text:p>
      <text:p text:style-name="P8"><text:span text:style-name="T32">Niezależnie jednak od wskazanych powyżej trzech przesłanek wpływających na ostateczną wartość opłaty głównej, wskazać należy, że nawet minimalny koszt podpisania Porozumienia Inwestycyjnego wynoszący 150 tys. PLN może zniechęcić część inwestorów, w szczególności do wystąpienia o zawarcie Porozumienia Inwestycyjnego, Przykładowo wskazać należy, że standardowa opłata za złożenie wniosku o wydanie interpretacji indywidualnej prawa podatkowego czy Wiążącej Informacji Stawkowej wynoszą obecnie 40 PLN i nie są uzależnione od stopnia skomplikowania wniosków. </text:span></text:p>
      <text:list xml:id="list34230001" text:continue-numbering="true" text:style-name="WWNum15">
        <text:list-item>
          <text:list>
            <text:list-item>
              <text:list>
                <text:list-item>
                  <text:p text:style-name="P62"><text:span text:style-name="T27">Maksymalny termin obowiązywania PI</text:span></text:p>
                </text:list-item>
              </text:list>
            </text:list-item>
          </text:list>
        </text:list-item>
      </text:list>
      <text:p text:style-name="P8"><text:span text:style-name="T32">Co do zasady okres obowiązywania PI nie może być dłuższy niż 5 lat podatkowych, przy czym termin ten może zostać przedłużony. Przedłużenie okresu trwania Porozumienia Inwestycyjnego wymaga jednak dokonania opłaty wstępnej jak za zmianę PI w wysokości połowy standardowej opłaty wstępnej tj. 25 tys. PLN oraz opłacie głównej nie niższej niż 50 tys. PLN i nie wyższej niż 250 tys. PLN.</text:span></text:p>
      <text:p text:style-name="P8"><text:span text:style-name="T32">Tym samym nawet jeżeli nie dojdzie do zmiany stanu faktycznego oraz przepisów prawa podatkowego inwestorzy będą musieli po upływie 5 lat podatkowych niejako odnowić ważność Porozumienia co będzie wiązało się z obowiązkiem poniesienia kosztów samych opłat w wysokości co najmniej 75 tys. PLN. Dla porównania interpretacje podatkowe o ile nie doszło do zmiany prawa bądź stanu faktycznego nie mają terminu ważności, a koszt uzyskania nowego WIS to tak jak wskazywaliśmy wyżej wynosi 40 PLN.</text:span></text:p>
      <text:list xml:id="list34245184" text:continue-numbering="true" text:style-name="WWNum15">
        <text:list-item>
          <text:list>
            <text:list-item>
              <text:list>
                <text:list-item>
                  <text:p text:style-name="P62"><text:span text:style-name="T27">Brak zwrotu poniesionych opłat w przypadku wypowiedzenia lub wygaśnięcia PI</text:span></text:p>
                </text:list-item>
              </text:list>
            </text:list-item>
          </text:list>
        </text:list-item>
      </text:list>
      <text:p text:style-name="P8"><text:span text:style-name="T32">Zgodnie z proponowanym art. 20 zza § 5 organ właściwy w sprawie Porozumienia może wypowiedzieć Porozumienie Inwestycyjne w przypadku stwierdzenia jego nieprawidłowości. </text:span><text:soft-page-break/><text:span text:style-name="T32">Wypowiedzenie następuje od dnia doręczenia wypowiedzenia inwestorowi. Zgodnie natomiast z art. 20zzb § 1 Porozumienie Inwestycyjne wygasa z mocy prawa z dniem wejścia w życie przepisów prawa podatkowego w zakresie, w jakim porozumienie to stało się niezgodne z tymi przepisami.</text:span></text:p>
      <text:p text:style-name="P8"><text:span text:style-name="T32">Obydwie powyższe sytuacje nie spowodują jednak zwrotu poniesionych przez inwestorów opłaty wstępnej oraz głównej. Tym samym może dojść do sytuacji kiedy inwestor po zapłaceniu 550 tys. zł samych opłat za uzyskanie Porozumienia Inwestycyjnego po np. roku jego obowiązywania dowie się, że Porozumienie nie będzie już obowiązywało.</text:span></text:p>
      <text:p text:style-name="P8"><text:span text:style-name="T32">Mając na uwadze powyższe wskazać należy, że zasadnym jest wprowadzenie zasady zgodnie z którą, w przypadku jeżeli wygaśnięcie / wypowiedzenie PI następuje z przyczyn niezależnych od wnioskodawcy / grupy wnioskodawców poniesione opłaty ulegają częściowemu zwrotowi, np. proporcjonalnie do okresu na który zostało zawarte PI, a który jeszcze nie upłynął.</text:span></text:p>
      <text:list xml:id="list34246640" text:continue-numbering="true" text:style-name="WWNum15">
        <text:list-item>
          <text:list>
            <text:list-item>
              <text:list>
                <text:list-item>
                  <text:p text:style-name="P62"><text:span text:style-name="T27"><text:s/>Skutki dla Jednostek Samorządu Terytorialnego</text:span></text:p>
                </text:list-item>
              </text:list>
            </text:list-item>
          </text:list>
        </text:list-item>
      </text:list>
      <text:p text:style-name="P8"><text:span text:style-name="T32">Zwracamy uwagę na niekorzystne ograniczenie funkcji samorządu terytorialnego w procesie zawierania Porozumienia inwestycyjnego. W przypadku bowiem, jeżeli ma ono dotyczyć podatków lokalnych, będą one pełnić jedynie role konsultacyjną. </text:span></text:p>
      <text:p text:style-name="P8"><text:span text:style-name="T32">Zgodnie z założeniami PI, samorządowe organy podatkowe są zawiadamiane o złożonym wniosku o zawarcie Porozumienia oraz mają prawo przedstawienia swojego stanowiska, jeżeli wniosek dotyczy spraw z zakresu interpretacji indywidualnych wydawanych przez organy samorządowe. Przepisy nie przewidują jednak, aby opinia ta była dla Ministerstwa Finansów wiążąca. Tym samym, choć dana inwestycja będzie zlokalizowana na terenie danego samorządu a podatki lokalne stanowią dochód samorządu, który w granicach wyznaczonych przez ustawy dysponuje swobodą ich nakładania, to zgodnie z treścią proponowanych przepisów samorządowe organy podatkowe będą pozbawione realnego wpływu na treść Porozumienia Inwestycyjnego w zakresie podatków lokalnych. </text:span></text:p>
      <text:list xml:id="list34242297" text:continue-numbering="true" text:style-name="WWNum15">
        <text:list-item>
          <text:list>
            <text:list-item>
              <text:p text:style-name="P62"><text:span text:style-name="T31">Wydłużenie czasu na wszczęcie postępowania podatkowego w przypadku podejrzenia możliwości wydania decyzji z zastosowaniem klauzuli przeciwko unikaniu opodatkowania lub środków ograniczających umowne korzyści </text:span><text:span text:style-name="T44">(Art. 165b </text:span><text:span text:style-name="T31">§ 4 Ordynacji podatkowej</text:span><text:span text:style-name="T44">)</text:span></text:p>
            </text:list-item>
          </text:list>
        </text:list-item>
      </text:list>
      <text:p text:style-name="P67"/>
      <text:list xml:id="list34241733" text:continue-numbering="true" text:style-name="WWNum15">
        <text:list-item>
          <text:list>
            <text:list-item>
              <text:list>
                <text:list-item>
                  <text:p text:style-name="P62"><text:span text:style-name="T25"><text:s/></text:span><text:span text:style-name="T27">Zakres nowej regulacji</text:span></text:p>
                </text:list-item>
              </text:list>
            </text:list-item>
          </text:list>
        </text:list-item>
      </text:list>
      <text:p text:style-name="P8"><text:span text:style-name="T32">Projekt Polskiego Ładu przewiduje dodanie art. 165b </text:span><text:span text:style-name="T42">§ </text:span><text:span text:style-name="T32">4 Ordynacji podatkowej, zgodnie z którym organ podatkowy będzie mógł w każdym czasie wszcząć postępowanie podatkowe w sprawie, w której przeprowadzono kontrolę podatkową jeżeli:</text:span></text:p>
      <text:list xml:id="list1078723991106248800" text:style-name="WWNum9">
        <text:list-item>
          <text:p text:style-name="P53"><text:span text:style-name="T32">istnieje uzasadnione przypuszczenie wydania decyzji z zastosowaniem art. 119a Ordynacji podatkowej (sytuacje, w których istnieje przypuszczenie wydania decyzji z zastosowaniem klauzuli przeciwko unikaniu opodatkowania) lub środków ograniczających umowne korzyści, lub </text:span></text:p>
        </text:list-item>
        <text:list-item>
          <text:p text:style-name="P53"><text:span text:style-name="T32">z żądaniem jego wszczęcia zwrócił się Szef Krajowej Administracji Skarbowej.</text:span></text:p>
        </text:list-item>
      </text:list>
      <text:p text:style-name="P8"><text:span text:style-name="T32">W przypadku wszczęcia postępowania na podstawie powyższego przepisu, organ podatkowy zobowiązany byłby w pierwszej kolejności do stwierdzenia, czy zaistniały przesłanki do wydania decyzji o których mowa powyżej. Jeżeli takie przesłanki nie występują, postępowanie uległoby umorzeniu. </text:span></text:p>
      <text:list xml:id="list34242851" text:continue-list="list34241733" text:style-name="WWNum15">
        <text:list-item>
          <text:list>
            <text:list-item>
              <text:list>
                <text:list-item>
                  <text:p text:style-name="P62"><text:span text:style-name="T27">Ocena nowego rozwiązania</text:span></text:p>
                </text:list-item>
              </text:list>
            </text:list-item>
          </text:list>
        </text:list-item>
      </text:list>
      <text:p text:style-name="P8"><text:span text:style-name="T32">Oceniając zaproponowane przez Ministerstwo Finansów zmiany należy wskazać, że zgodnie z obecnym brzmieniem art. 165b </text:span><text:span text:style-name="T42">§ 1 Ordynacji podatkowej organ podatkowy w przypadku jeżeli wykrył </text:span><text:soft-page-break/><text:span text:style-name="T42">w ramach prowadzonej kontroli podatkowej nieprawidłowości, wszczyna postępowanie podatkowe w terminie 6 miesięcy od zakończenia kontroli. Wyjątek od powyższej zasady stanowi sytuacja, kiedy organ podatkowy w całości akceptuje złożone przez kontrolowanego wyjaśnienia lub zastrzeżenia do protokołu kontroli.</text:span><text:span text:style-name="T22"> </text:span></text:p>
      <text:p text:style-name="P8"><text:span text:style-name="T32">Co do zasady więc jeżeli po upływie 6 miesięcy od zakończenia kontroli podatkowej nie zostanie wszczęte postępowanie podatkowe, podatnik może uznać, że stanowisko zaprezentowane w złożonych zastrzeżeniach do protokołu kończącego kontrolę zostało zaakceptowane przez organ podatkowy, a stosowane zasady opodatkowania są prawidłowe i bezpiecznie stosować je kolejnych okresach rozliczeniowych. </text:span></text:p>
      <text:p text:style-name="P8"><text:span text:style-name="T32">Utrata gwarancji wynikającej z omówionej powyżej zasady poprzez dodanie nowych wyjątków od niej naraża podatnika na poniesienie poważnych konsekwencji finansowych w postaci obowiązku zapłaty zakwestionowanego podatku powiększonego o odsetki za zwłokę w przypadku wszczęcia postępowania podatkowego po upływie 6 miesięcy od zakończenia kontroli podatkowej i zakwestionowania uznanego wcześniej za prawidłowy sposobu opodatkowania. Powyższa sytuacja jest szczególnie poważna z uwagi na fakt, że podatnik działał </text:span><text:span text:style-name="T25">de facto</text:span><text:span text:style-name="T32"> w zaufaniu do organów podatkowych, które zaakceptowały jego rozliczenia nie wszczynając postępowania podatkowego. </text:span></text:p>
      <text:p text:style-name="P8"><text:span text:style-name="T32">Należy również zwrócić uwagę, że bardzo nieostro ustalono kryteria możliwości wszczęcia postępowania podatkowego po upływie 6 miesięcznego terminu. Wystarczy bowiem do tego wyłącznie </text:span><text:span text:style-name="T25">„uzasadnione przypuszczenie”</text:span><text:span text:style-name="T32"> obejścia prawa. W przypadku natomiast jeżeli z żądaniem takim zgłasza się Szef Krajowej Administracji Skarbowej nie wymagane jest istnienie nawet przypuszczeń. </text:span></text:p>
      <text:p text:style-name="P8"><text:span text:style-name="T32">Z uwagi na gwarancyjny charakter obecnego brzmienia art. 165b Ordynacji podatkowej, a także generowanych po stronie przedsiębiorców dodatkowych wysokich kosztów związanych z ponowną obsługą kontroli ich rozliczeń wskazać należy, że kryterium powinny być jedynie udokumentowane podstawy, wskazujące, że doszło do nadużycia, np. wydanie decyzji z zastosowaniem klauzuli przeciwko unikaniu opodatkowania w stosunku do kontrahenta przedsiębiorcy, w której zakwestionowano sposób rozliczenia transakcji z przedsiębiorcą.</text:span></text:p>
      <text:list xml:id="list34250613" text:continue-numbering="true" text:style-name="WWNum15">
        <text:list-item>
          <text:p text:style-name="P62"><text:span text:style-name="T36">Uwagi w zakresie ustawy o Krajowej Administracji Skarbowej</text:span></text:p>
          <text:list>
            <text:list-item>
              <text:p text:style-name="P62"><text:span text:style-name="T31">Informowanie podatnika o ryzyku występowania w obrocie towarami lub usługami dostawcy, który może pełnić rolę znikającego podatnika</text:span></text:p>
              <text:list>
                <text:list-item>
                  <text:p text:style-name="P62"><text:span text:style-name="T27">Zakres nowej regulacji</text:span></text:p>
                </text:list-item>
              </text:list>
            </text:list-item>
          </text:list>
        </text:list-item>
      </text:list>
      <text:p text:style-name="P77"/>
      <text:p text:style-name="P1"><text:span text:style-name="T32">Proponowany w ramach Polskiego Ładu nowy art. 15a ustawy o KAS przewiduje dodatkowe uprawnienie Szefa Krajowej Administracji Skarbowej</text:span><text:span text:style-name="T1"> </text:span><text:span text:style-name="T32">(dalej: </text:span><text:span text:style-name="T31">Szef KAS</text:span><text:span text:style-name="T32">), dzięki któremu w celu zwalczania wyłudzenia podatku VAT, będzie mógł podejmować działania informujące podatników o ryzyku występowania w obrocie towarami lub usługami dostarczanymi do podatnika lub kontrahenta tego podatnika co najmniej jednego dostawcy, który może pełnić rolę znikającego podatnika. </text:span></text:p>
      <text:p text:style-name="P1"><text:span text:style-name="T32">Zgodnie z założeniami nowego rozwiązania:</text:span></text:p>
      <text:list xml:id="list2458971273006254553" text:style-name="WWNum8">
        <text:list-item>
          <text:p text:style-name="P44"><text:span text:style-name="T32">poinformowanie podatnika o ryzyku należy do wyłącznej decyzji Szefa KAS,</text:span></text:p>
        </text:list-item>
        <text:list-item>
          <text:p text:style-name="P44"><text:span text:style-name="T32">nie przewiduje się możliwości wnioskowania podatników o udzielenie informacji,</text:span></text:p>
        </text:list-item>
        <text:list-item>
          <text:p text:style-name="P44"><text:span text:style-name="T32">nowe narzędzie nie będzie wykorzystywane masowo, </text:span></text:p>
        </text:list-item>
        <text:list-item>
          <text:p text:style-name="P44"><text:span text:style-name="T32">nowe narzędzie nie zwalnia podatników z obowiązku dochowania należytej staranności,</text:span></text:p>
        </text:list-item>
        <text:list-item>
          <text:p text:style-name="P44"><text:span text:style-name="T32">Szef KAS będzie uprawniony do podania podatnikowi zarówno danych jego kontrahenta uznanego za znikający podmiot jak i innego podmiotu występującego na wcześniejszych etapach obrotu o których przedsiębiorca nie wiedział.</text:span></text:p>
        </text:list-item>
      </text:list>
      <text:p text:style-name="P34"><text:soft-page-break/></text:p>
      <text:list xml:id="list34247726" text:continue-list="list34250613" text:style-name="WWNum15">
        <text:list-item>
          <text:list>
            <text:list-item>
              <text:list>
                <text:list-item>
                  <text:p text:style-name="P62"><text:span text:style-name="T27">Ocena nowego rozwiązania i uwagi ogólne</text:span></text:p>
                </text:list-item>
              </text:list>
            </text:list-item>
          </text:list>
        </text:list-item>
      </text:list>
      <text:p text:style-name="P78"/>
      <text:p text:style-name="P1"><text:span text:style-name="T32">Co do zasady pozytywnie należy oceniać nadanie Szefowi KAS uprawnienia do informowania przedsiębiorców o możliwości udziału w łańcuchu transakcji, w ramach których dochodzi do wyłudzenia podatku VAT. Zwalczanie procederu tzw. oszustw karuzelowych wpływa bowiem nie tylko na zmniejszenie luki VAT, ale ogranicza nieuczciwą konkurencję. </text:span></text:p>
      <text:p text:style-name="P1"><text:span text:style-name="T32">Należy jednak zwrócić uwagę, na szereg wątpliwości związanych z proponowanym rozwiązaniem, które powodują, że otrzymanie przez przedsiębiorcę informacji od Szefa KAS może stworzyć dla niego więcej problemów niż korzyści.</text:span></text:p>
      <text:list xml:id="list34246959" text:continue-numbering="true" text:style-name="WWNum15">
        <text:list-item>
          <text:list>
            <text:list-item>
              <text:list>
                <text:list-item>
                  <text:p text:style-name="P62"><text:span text:style-name="T27">Informowanie o podmiotach występujących na wcześniejszych etapach łańcucha dostaw</text:span></text:p>
                </text:list-item>
              </text:list>
            </text:list-item>
          </text:list>
        </text:list-item>
      </text:list>
      <text:p text:style-name="P1"><text:span text:style-name="T32">Szef KAS będzie mógł powiadomić przedsiębiorcę o tym, że podejrzewa o pełnienie roli znikającego podatnika nie tylko bezpośredniego kontrahenta przedsiębiorcy, ale również inne podmioty występujące na wcześniejszych etapach łańcucha dostaw. Takie rozwiązanie wiąże się z szeregiem problemów, w tym m.in:</text:span></text:p>
      <text:list xml:id="list503034946198524900" text:style-name="WWNum7">
        <text:list-item>
          <text:p text:style-name="P33"><text:span text:style-name="T32">prowadzi do naruszenia tajemnicy handlowej, bowiem ujawnia wcześniejsze etapy łańcucha dostaw,</text:span></text:p>
        </text:list-item>
        <text:list-item>
          <text:p text:style-name="P33"><text:span text:style-name="T32">co do zasady powoduje, że podatnik powinien zerwać współpracę ze swoim bezpośrednim kontrahentem, aby nie narazić się na możliwość zakwestionowania rozliczeń podatku VAT wynikającego z dokonywanych z nim transakcji bez winy kontrahenta, a więc narażając się na nawet na odpowiedzialność odszkodowawczą.</text:span></text:p>
        </text:list-item>
      </text:list>
      <text:p text:style-name="P1"><text:span text:style-name="T32">Mając na uwadze powyższe uznać należy, że lepszym rozwiązaniem jest ograniczenie możliwości informowania przez Szefa KAS o uznaniu (a nie tylko o podejrzeniu – o czym szerzej poniżej) za znikającego podatnika jedynie bezpośredniego dostawcy kontrahenta. Takie rozwiązanie nie narusza tajemnicy handlowej i może stanowić podstawę do dokonania przez przedsiębiorcę weryfikacji dostawcy, co w przypadku podmiotów występujących na wcześniejszych etapach łańcucha jest znacznie ograniczone. </text:span></text:p>
      <text:p text:style-name="P1"><text:span text:style-name="T32">Przepisy powinny również jasno precyzować zakres informacji ujawnianych przedsiębiorcy w ramach ostrzeżenia wysyłanego przez Szefa KAS. W tym powinny wskazywać dane podmiotu, którego Szef KAS uznaje za znikający podmiot, przesłanki swojego stanowiska a w przypadku jeżeli informacja dotyczyłaby podmiotów występujących na wcześniejszym etapie w łańcuchu dostaw, dane bezpośredniego dostawy, w łańcuchu dostaw do którego podmiot ten występuje tak aby przedsiębiorca mógł dokonać oceny uzyskanej informacji, zdecydować o niezbędnych do podjęcia środkach, zwrócić się do dostawcy o dokonanie weryfikacji źródła swoich dostaw. </text:span></text:p>
      <text:p text:style-name="P1"><text:span text:style-name="T32">Należy jednak pamiętać, że informacje te nie mogą naruszać tajemnicy handlowej, tj. np. ujawniać wszystkie podmioty występujące w łańcuchu dostaw. </text:span></text:p>
      <text:list xml:id="list34236960" text:continue-list="list34246959" text:style-name="WWNum15">
        <text:list-item>
          <text:list>
            <text:list-item>
              <text:list>
                <text:list-item>
                  <text:p text:style-name="P62"><text:span text:style-name="T27">Zastosowanie nieostrych pojęć i konsekwencje z nimi związane</text:span></text:p>
                </text:list-item>
              </text:list>
            </text:list-item>
          </text:list>
        </text:list-item>
      </text:list>
      <text:p text:style-name="P1"><text:span text:style-name="T32">Zgodnie z brzmieniem proponowanego art. 15a ust. 1 Szef KAS </text:span><text:span text:style-name="T25">„może powiadomić o </text:span><text:span text:style-name="T27">ryzyku występowania</text:span><text:span text:style-name="T25"> w obrocie towarami lub usługami dostarczanymi do podatnika lub kontrahenta tego podatnika co najmniej jednego dostawcy, który </text:span><text:span text:style-name="T27">może pełnić rolę znikającego podatnika</text:span><text:span text:style-name="T25">”.</text:span></text:p>
      <text:p text:style-name="P1"><text:span text:style-name="T32">Mając na uwadze daleko idące skutki biznesowe jakie mogą wynikać z otrzymania przez przedsiębiorcę ostrzeżenia wskazać należy, że udzielana przez Szefa KAS informacja powinna:</text:span></text:p>
      <text:list xml:id="list1004472976536315032" text:style-name="WWNum6">
        <text:list-item>
          <text:p text:style-name="P45"><text:span text:style-name="T32">jasno wskazywać, że w łańcuchu dostaw występuje podmiot będący znikającym podatnikiem wskazując jednocześnie informacje pozwalające przedsiębiorcy zidentyfikować ten podmiot oraz podjąć środki zaradcze;</text:span></text:p>
        </text:list-item>
        <text:list-item>
          <text:p text:style-name="P45"><text:soft-page-break/><text:span text:style-name="T32">dotyczyć jedynie podmiotów, które zostały uznane za znikającego podatnika np. w ostatecznej decyzji organu podatkowego, a nie odnośnie których Szef KAS podejrzewa, że mogą pełnić taką rolę a także zawierać uzasadnienie uznania danego podmiotu za znikającego podatnika.</text:span></text:p>
        </text:list-item>
      </text:list>
      <text:p text:style-name="P1"><text:span text:style-name="T32">Konsekwencją braku poinformowania przez Szefa KAS przedsiębiorcy w oparciu o jakie uznał dany podmiot za znikającego podatnika może być bowiem bezpodstawne zerwanie przez przedsiębiorcę współpracy ze swoim bezpośrednim dostawcą w łańcuchu dostaw do którego, w którym występuje podejrzany podmiot, w przypadku jeżeli podejrzenia okażą się bezpodstawne.</text:span></text:p>
      <text:p text:style-name="P1"><text:span text:style-name="T32">Taka sytuacja mogłaby natomiast spowodować większe szkody w prowadzonej działalności gospodarczej niż przynieść korzyści, np. w przypadku jeżeli poinformowany przedsiębiorca nabywa towar wyłącznie od jednego dostawcy, którego nie może z dnia na dzień zastąpić. </text:span></text:p>
      <text:list xml:id="list34245415" text:continue-list="list34236960" text:style-name="WWNum15">
        <text:list-item>
          <text:list>
            <text:list-item>
              <text:list>
                <text:list-item>
                  <text:p text:style-name="P62"><text:span text:style-name="T27">Brak ustalenia kryteriów stosowania nowego narzędzia przez Szefa KAS</text:span></text:p>
                </text:list-item>
              </text:list>
            </text:list-item>
          </text:list>
        </text:list-item>
      </text:list>
      <text:p text:style-name="P1"><text:span text:style-name="T32">Zgodnie z uzasadnieniem do planowanej zmiany w ustawie o KAS, podjęcie decyzji o poinformowaniu podatnika o ryzyku występowania w łańcuchu dostaw znikającego podmiotu jest </text:span><text:span text:style-name="T31">wyłączną decyzją</text:span><text:span text:style-name="T32"> Szefa KAS podejmowaną z urzędu. Ponadto zakłada się, że działania informujące nie będą miały charakteru masowego. Nie sprecyzowano więc dokładnie w jakich sytuacjach Szef KAS będzie ostrzegał przedsiębiorców.</text:span></text:p>
      <text:p text:style-name="P1"><text:span text:style-name="T32">Brak sprecyzowanych kryteriów zgodnie z którymi Szef KAS będzie informował o znikającym podatniku powoduje, że wprowadzenie nowego uprawnienia w sposób nieuzasadniony podzieli przedsiębiorców na dwie grupy, tj. podatników, którzy zostali poinformowani o możliwości wystąpienia w łańcuchu dostaw podmiotu uznanego za znikającego podatnika i konsekwencji mogli podjąć środki zaradcze w celu uniknięcia konsekwencji zakwestionowania ich rozliczeń podatkowych z tego tytułu oraz podmioty, które zostały powiadomione o możliwości wystąpienia w łańcuchu dostaw podmiotu uznanego za znikającego podatnika, ale dopiero w ramach kontroli ich rozliczeń podatkowych ze wszystkimi konsekwencjami związanymi z jej wszczęciem.</text:span></text:p>
      <text:p text:style-name="P1"><text:span text:style-name="T32">Powyższa sytuacja byłaby tym bardziej kuriozalna, jeżeli Szef KAS informowałby o uznaniu podmiotu za znikającego podatnika jedynie część przedsiębiorców uczestniczących z nim w łańcuchu dostaw, bez uzasadnienia dlaczego tylko te podmioty zostały poinformowane. </text:span></text:p>
      <text:p text:style-name="P1"><text:span text:style-name="T32">Rozwiązaniem powyższego problemu jest ustalenie jasnych kryteriów, wskazujących podmioty, które będą informowane o możliwości uczestniczenia w łańcuchu dostaw podmiotu uznane za znikającego przedsiębiorcę. </text:span></text:p>
      <text:list xml:id="list34247037" text:continue-numbering="true" text:style-name="WWNum15">
        <text:list-item>
          <text:list>
            <text:list-item>
              <text:p text:style-name="P62"><text:span text:style-name="T5"><text:s/>Nabycie sprawdzające</text:span></text:p>
            </text:list-item>
          </text:list>
        </text:list-item>
      </text:list>
      <text:p text:style-name="P67"/>
      <text:p text:style-name="P1"><text:span text:style-name="T1">Wprowadzony w Polskim Ładzie nowy tryb kontroli przedsiębiorców w postaci nabycia sprawdzającego można przyjąć z ostrożną aprobatą. Ta procedura weryfikacji ewidencjonowania obrotu na kasie rejestrującej i wydawania konsumentom paragonu fiskalnego wydaje się – dzięki swojej prostocie – odpowiadać potrzebom skutecznej i nieuciążliwej kontroli, która nie tylko umożliwi sprawdzenie poprawności rozliczania VAT w obrocie konsumenckim, ale da również szansę na poprawę warunków konkurencji na rynku dzięki ograniczaniu funkcjonowania tzw. „szarej strefy”. </text:span></text:p>
      <text:p text:style-name="P1"><text:span text:style-name="T1">Krytycznie należy jednak przy tym odnieść się do proponowanej nowelizacji przepisów ustawy z dnia 10 września 1999 r. Kodeks karny skarbowy (tj. Dz. U. z 2021 r., poz. 408 ze zm.; dalej: </text:span><text:span text:style-name="T5">KKS</text:span><text:span text:style-name="T1">) w związku z wprowadzeniem nabycia sprawdzającego. Zgodnie z zaproponowanym w Polskim Ładzie nowym przepisem art. 83 § 1a KKS, sprzedawca popełniałby wykroczenie skarbowe karane grzywną w razie odmowy przyjęcia zwrotu towaru nabytego w toku nabycia sprawdzającego, przyjęcia paragonu fiskalnego dokumentującego sprzedaż zwracanego towaru lub usługi niewykonanej w toku nabycia sprawdzającego wydanego tej osobie w toku nabycia sprawdzającego, lub zwrotu zapłaty otrzymanej za zwracany towar nabyty w toku nabycia sprawdzającego lub usługę niewykonaną w toku nabycia sprawdzającego. </text:span></text:p>
      <text:p text:style-name="P1"><text:span text:style-name="T1">Jakkolwiek można zrozumieć intencję projektodawcy związaną z ochroną funduszu przeznaczonego na dokonywanie nabyć sprawdzających oraz łagodzący powyższą sankcję nowy przepis art. 94p ust. </text:span><text:soft-page-break/><text:span text:style-name="T1">2 ustawy o KAS, wyłączający obowiązek zwrotu towaru nienadającego się do ponownej sprzedaży, to jednak sięganie do regulacji prawa karnego wydaje się nadmiernie rygorystycznym rozwiązaniem, które dodatkowo nie buduje zaufania do organów podatkowych i od razu może zrażać do projektowanego nowego trybu kontroli. W związku z tym, </text:span><text:span text:style-name="T5">BCC postuluje rezygnację z omawianej sankcji i ewaluację funkcjonowania nowych przepisów po roku ich stosowania</text:span><text:span text:style-name="T1"> (dopiero po sprawdzeniu praktyki obowiązywania przedmiotowych przepisów można zasadnie rozważać wprowadzenie środków zapobiegawczych, gdyby majątek funduszu był faktycznie nadmiernie uszczuplany wskutek odmów przyjmowania zwrotów przez sprzedawców).</text:span></text:p>
      <text:p text:style-name="P8"><text:span text:style-name="T1">Ponadto, w odniesieniu do nabycia sprawdzającego BCC zwraca uwagę, że zgodnie z § 3 ust. 3 pkt 7 rozporządzenia Ministra Finansów z dnia 29 kwietnia 2019 r. w sprawie kas rejestrujących (Dz. U. z 2019 r., poz. 816 ze zm.), zwroty towarów i uznane reklamacje towarów i usług, które skutkują zwrotem całości albo części należności (zapłaty) z tytułu sprzedaży, ujmuje się w odrębnej ewidencji zawierającej m.in. protokół przyjęcia zwrotu towaru lub reklamacji towaru lub usługi podpisany przez sprzedawcę i nabywcę. Dla uniknięcia dublowania obowiązków dokumentacyjnych, </text:span><text:span text:style-name="T5">postuluje się zatem, by w razie przyjęcia przez sprzedawcę zwrotu towaru zakupionego w toku nabycia sprawdzającego, sprawdzający sporządzał dwa egzemplarze notatki (zgodnie z projektowanym art. 94s ustawy o KAS) i wprowadzenie zasady, że posiadanie takiej notatki wyłącza konieczność podpisywania odrębnego protokołu celem umożliwienia sprzedawcy korekty obrotu zarejestrowanego na kasie fiskalnej.</text:span></text:p>
      <text:p text:style-name="P9"><text:span text:style-name="T5">***</text:span></text:p>
      <text:p text:style-name="P8"><text:span text:style-name="T12">BCC wyraża zainteresowanie dalszym uczestnictwem w procesie konsultacji społecznych i jest gotowe do szerszego przedstawienia argumentacji.</text:span></text:p>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quot;Arial&quot;,sans-serif" svg:font-family="'&quot;Arial&quot;,sans-serif'"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ato Medium" svg:font-family="'Lato Medium'"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ato Medium1" svg:font-family="'Lato Mediu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iv.paragraph" style:family="paragraph" style:default-outline-level="" style:list-style-name="">
      <style:paragraph-properties fo:margin-top="0cm" fo:margin-bottom="0cm" style:line-height-at-least="0.071cm" fo:orphans="0" fo:widows="0" style:writing-mode="lr-tb"/>
      <style:text-properties fo:color="#000000" style:font-name="Helvetica" fo:font-size="9pt" style:font-size-asian="9pt" style:language-asian="pl" style:country-asian="PL" style:font-name-complex="Helvetica1" style:font-size-complex="9pt"/>
    </style:style>
    <style:style style:name="div.point" style:family="paragraph" style:default-outline-level="" style:list-style-name="">
      <style:paragraph-properties fo:margin-top="0cm" fo:margin-bottom="0cm" style:line-height-at-least="0.071cm" fo:orphans="0" fo:widows="0" style:writing-mode="lr-tb"/>
      <style:text-properties fo:color="#000000" style:font-name="Helvetica" fo:font-size="9pt" style:font-size-asian="9pt" style:language-asian="pl" style:country-asian="PL" style:font-name-complex="Helvetica1" style:font-size-complex="9pt"/>
    </style:style>
    <style:style style:name="Default" style:family="paragraph" style:default-outline-level="" style:list-style-name="">
      <style:paragraph-properties fo:margin-top="0cm" fo:margin-bottom="0cm" fo:line-height="100%" fo:orphans="2" fo:widows="2" style:writing-mode="lr-tb"/>
      <style:text-properties fo:color="#000000" style:font-name="Lato Medium" fo:font-size="12pt" style:font-size-asian="12pt" style:font-name-complex="Lato Medium1" style:font-size-complex="12pt"/>
    </style:style>
    <style:style style:name="Pa1" style:family="paragraph" style:parent-style-name="Default" style:default-outline-level="" style:list-style-name="">
      <style:paragraph-properties style:line-height-at-least="0.302cm"/>
      <style:text-properties fo:color="#00000a" style:font-name-complex="F"/>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00000" style:font-name="Arial1" fo:font-size="9pt" style:font-name-asian="Times New Roman" style:font-size-asian="9pt" style:language-asian="pl" style:country-asian="PL" style:font-name-complex="Arial2" style:font-size-complex="9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margin-top="0cm" fo:margin-bottom="0cm" fo:line-height="100%"/>
      <style:text-properties style:font-name="Calibri" fo:font-size="10pt" style:font-size-asian="10pt" style:font-name-complex="Calibri1" style:font-size-complex="10pt"/>
    </style:style>
    <style:style style:name="annotation_20_subject" style:display-name="annotation subject" style:family="paragraph" style:parent-style-name="annotation_20_text" style:default-outline-level="" style:list-style-name="">
      <style:paragraph-properties fo:margin-top="0cm" fo:margin-bottom="0.282cm"/>
      <style:text-properties style:font-name="Calibri" fo:font-weight="bold" style:font-weight-asian="bold" style:font-name-complex="F" style:font-weight-complex="bold"/>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highlight"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size="10pt" style:font-size-asian="10pt" style:font-name-complex="Calibri1" style:font-size-complex="10pt"/>
    </style:style>
    <style:style style:name="Temat_20_komentarza_20_Znak" style:display-name="Temat komentarza Znak" style:family="text" style:parent-style-name="Tekst_20_komentarza_20_Znak">
      <style:text-properties style:font-name="Calibri" fo:font-size="10pt" fo:font-weight="bold" style:font-size-asian="10pt" style:font-weight-asian="bold" style:font-name-complex="Calibri1" style:font-size-complex="10pt"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tyle="normal" fo:font-weight="bold" style:font-style-asian="normal" style:font-weight-asian="bold" style:font-style-complex="normal"/>
    </style:style>
    <style:style style:name="ListLabel_20_2" style:display-name="ListLabel 2" style:family="text">
      <style:text-properties fo:font-weight="bold" style:font-weight-asian="bold"/>
    </style:style>
    <style:style style:name="ListLabel_20_3" style:display-name="ListLabel 3" style:family="text">
      <style:text-properties fo:font-size="10pt" style:font-size-asian="10pt" style:font-name-complex="Arial2" style:font-size-complex="10pt"/>
    </style:style>
    <style:style style:name="ListLabel_20_4" style:display-name="ListLabel 4" style:family="text">
      <style:text-properties fo:font-size="10pt" fo:font-weight="bold" style:font-size-asian="10pt" style:font-weight-asian="bold" style:font-name-complex="Arial2" style:font-size-complex="10pt" style:font-weight-complex="bold"/>
    </style:style>
    <style:style style:name="ListLabel_20_5" style:display-name="ListLabel 5" style:family="text">
      <style:text-properties fo:font-size="10pt" fo:language="pl" fo:country="PL" fo:font-style="italic" fo:font-weight="bold" style:font-size-asian="10pt" style:font-style-asian="italic" style:font-weight-asian="bold" style:font-name-complex="Arial2" style:font-size-complex="10pt" style:font-style-complex="italic" style:font-weight-complex="bold"/>
    </style:style>
    <style:style style:name="ListLabel_20_6" style:display-name="ListLabel 6" style:family="text">
      <style:text-properties style:font-name-complex="Courier New1"/>
    </style:style>
    <style:style style:name="ListLabel_20_7" style:display-name="ListLabel 7" style:family="text">
      <style:text-properties fo:font-style="italic" style:font-style-asian="italic" style:font-style-complex="italic"/>
    </style:style>
    <style:style style:name="ListLabel_20_8" style:display-name="ListLabel 8" style:family="text">
      <style:text-properties fo:color="#40004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quot;Arial&quot;,sans-serif"/>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quot;Arial&quot;,sans-serif"/>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quot;Arial&quot;,sans-serif"/>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quot;Arial&quot;,sans-serif"/>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quot;Arial&quot;,sans-serif"/>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762cm" fo:margin-left="1.39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203cm" fo:text-align="end" style:justify-single-word="false" fo:text-indent="0cm" style:auto-text-indent="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Header"/>
      </style:header>
      <style:footer>
        <text:p text:style-name="MP3"><text:page-number text:select-page="current">51</text:page-number></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lena Skop</meta:initial-creator>
    <dc:creator>Katarzyna Romik</dc:creator>
    <meta:editing-cycles>3</meta:editing-cycles>
    <meta:print-date>2017-07-26T10:37:00</meta:print-date>
    <meta:creation-date>2021-08-31T08:42:00</meta:creation-date>
    <dc:date>2021-09-06T14:01:29.54</dc:date>
    <meta:editing-duration>PT2S</meta:editing-duration>
    <meta:generator>OpenOffice/4.1.1$Win32 OpenOffice.org_project/411m6$Build-9775</meta:generator>
    <meta:document-statistic meta:table-count="0" meta:image-count="0" meta:object-count="0" meta:page-count="51" meta:paragraph-count="587" meta:word-count="24974" meta:character-count="1887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