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UI" svg:font-family="'Segoe U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4.684cm" fo:margin-left="-0.191cm" fo:margin-top="0cm" fo:margin-bottom="0cm" table:align="left" style:writing-mode="lr-tb"/>
    </style:style>
    <style:style style:name="Tabela1.A" style:family="table-column">
      <style:table-column-properties style:column-width="0.99cm"/>
    </style:style>
    <style:style style:name="Tabela1.B" style:family="table-column">
      <style:table-column-properties style:column-width="3.752cm"/>
    </style:style>
    <style:style style:name="Tabela1.C" style:family="table-column">
      <style:table-column-properties style:column-width="3.999cm"/>
    </style:style>
    <style:style style:name="Tabela1.D" style:family="table-column">
      <style:table-column-properties style:column-width="11.007cm"/>
    </style:style>
    <style:style style:name="Tabela1.E" style:family="table-column">
      <style:table-column-properties style:column-width="4.937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2" style:family="table">
      <style:table-properties style:width="24.684cm" fo:margin-left="-0.191cm" fo:margin-top="0cm" fo:margin-bottom="0cm" table:align="left" style:writing-mode="lr-tb"/>
    </style:style>
    <style:style style:name="Tabela2.A" style:family="table-column">
      <style:table-column-properties style:column-width="1.004cm"/>
    </style:style>
    <style:style style:name="Tabela2.B" style:family="table-column">
      <style:table-column-properties style:column-width="3.664cm"/>
    </style:style>
    <style:style style:name="Tabela2.C" style:family="table-column">
      <style:table-column-properties style:column-width="0.268cm"/>
    </style:style>
    <style:style style:name="Tabela2.D" style:family="table-column">
      <style:table-column-properties style:column-width="3.678cm"/>
    </style:style>
    <style:style style:name="Tabela2.E" style:family="table-column">
      <style:table-column-properties style:column-width="1.259cm"/>
    </style:style>
    <style:style style:name="Tabela2.F" style:family="table-column">
      <style:table-column-properties style:column-width="4.937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2.E5" style:family="table-cell">
      <style:table-cell-properties fo:background-color="#ffffff" fo:padding-left="0.191cm" fo:padding-right="0.191cm" fo:padding-top="0cm" fo:padding-bottom="0cm" fo:border="0.018cm solid #00000a">
        <style:background-image/>
      </style:table-cell-properties>
    </style:style>
    <style:style style:name="Tabela3" style:family="table">
      <style:table-properties style:width="24.684cm" fo:margin-left="-0.191cm" fo:margin-top="0cm" fo:margin-bottom="0cm" table:align="left" style:writing-mode="lr-tb"/>
    </style:style>
    <style:style style:name="Tabela3.A" style:family="table-column">
      <style:table-column-properties style:column-width="0.99cm"/>
    </style:style>
    <style:style style:name="Tabela3.B" style:family="table-column">
      <style:table-column-properties style:column-width="3.752cm"/>
    </style:style>
    <style:style style:name="Tabela3.C" style:family="table-column">
      <style:table-column-properties style:column-width="3.748cm"/>
    </style:style>
    <style:style style:name="Tabela3.D" style:family="table-column">
      <style:table-column-properties style:column-width="11.257cm"/>
    </style:style>
    <style:style style:name="Tabela3.E" style:family="table-column">
      <style:table-column-properties style:column-width="4.937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line-height="100%"/>
    </style:style>
    <style:style style:name="P3" style:family="paragraph" style:parent-style-name="Standard" style:list-style-name="WWNum1">
      <style:paragraph-properties fo:line-height="150%" fo:text-align="justify" style:justify-single-word="false">
        <style:tab-stops>
          <style:tab-stop style:position="0.751cm"/>
        </style:tab-stops>
      </style:paragraph-properties>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style:font-name="Times New Roman" style:font-name-complex="Times New Roman1"/>
    </style:style>
    <style:style style:name="P6" style:family="paragraph" style:parent-style-name="Standard">
      <style:paragraph-properties fo:margin-top="0cm" fo:margin-bottom="0cm" fo:line-height="100%" fo:background-color="#ffffff">
        <style:background-image/>
      </style:paragraph-properties>
    </style:style>
    <style:style style:name="P7" style:family="paragraph" style:parent-style-name="Standard">
      <style:paragraph-properties fo:margin-top="0cm" fo:margin-bottom="0cm" fo:line-height="100%" fo:background-color="#ffffff">
        <style:background-image/>
      </style:paragraph-properties>
      <style:text-properties style:font-name="Times New Roman" style:font-name-asian="Times New Roman1" style:language-asian="pl" style:country-asian="PL" style:font-name-complex="Times New Roman1"/>
    </style:style>
    <style:style style:name="P8" style:family="paragraph" style:parent-style-name="Standard">
      <style:paragraph-properties fo:margin-top="0.423cm" fo:margin-bottom="0.282cm" fo:line-height="100%"/>
    </style:style>
    <style:style style:name="P9" style:family="paragraph" style:parent-style-name="Standard" style:master-page-name="Standard">
      <style:paragraph-properties style:page-number="auto"/>
    </style:style>
    <style:style style:name="P10" style:family="paragraph" style:parent-style-name="List_20_Paragraph" style:list-style-name="WWNum1"/>
    <style:style style:name="P11" style:family="paragraph" style:parent-style-name="List_20_Paragraph">
      <style:paragraph-properties fo:margin-left="1.905cm" fo:margin-right="0cm" fo:text-indent="0cm" style:auto-text-indent="false"/>
      <style:text-properties style:font-name="Times New Roman" fo:font-weight="bold" style:font-weight-asian="bold" style:font-name-complex="Times New Roman1" style:font-weight-complex="bold"/>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style:font-name-asian="Times New Roman1" style:language-asian="pl" style:country-asian="PL" style:font-name-complex="Times New Roman1"/>
    </style:style>
    <style:style style:name="T5" style:family="text">
      <style:text-properties style:font-name="Times New Roman" fo:language="en" fo:country="US" style:font-name-complex="Times New Roman1"/>
    </style:style>
    <style:style style:name="T6" style:family="text">
      <style:text-properties style:font-name="Times New Roman" style:language-asian="pl" style:country-asian="PL" style:font-name-complex="Times New Roman1"/>
    </style:style>
    <style:style style:name="T7" style:family="text">
      <style:text-properties style:font-name="Times New Roman" fo:font-size="11.5pt" style:font-size-asian="11.5pt" style:font-name-complex="Times New Roman1" style:font-size-complex="11.5pt"/>
    </style:style>
    <style:style style:name="T8" style:family="text">
      <style:text-properties style:font-name="Times New Roman" fo:font-size="11.5pt" fo:font-weight="bold" style:font-size-asian="11.5pt" style:font-weight-asian="bold" style:font-name-complex="Times New Roman1" style:font-size-complex="11.5pt" style:font-weight-complex="bold"/>
    </style:style>
    <style:style style:name="T9" style:family="text">
      <style:text-properties style:text-line-through-style="solid" style:font-name="Times New Roman" style:font-name-asian="Times New Roman1" style:language-asian="pl" style:country-asian="PL" style:font-name-complex="Times New Roman1"/>
    </style:style>
    <style:style style:name="T10" style:family="text">
      <style:text-properties style:text-line-through-style="solid" style:font-name="Times New Roman" style:language-asian="pl" style:country-asian="PL" style:font-name-complex="Times New Roman1"/>
    </style:style>
    <style:style style:name="T11" style:family="text">
      <style:text-properties style:text-line-through-style="solid" style:text-position="super 58%" style:font-name="Times New Roman" style:font-name-asian="Times New Roman1" style:language-asian="pl" style:country-asian="PL"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Uwagi do projektu z 26 lipca 2021 r. o zmianie ustawy o podatku dochodowym od osób fizycznych, ustawy o podatku dochodowym od osób prawnych oraz niektórych innych ustaw</text:span></text:p>
      <text:list xml:id="list7064955375914427126" text:style-name="WWNum1">
        <text:list-item>
          <text:p text:style-name="P10"><text:span text:style-name="T3">Ustawa z dnia 26 lipca 1991 r. o podatku dochodowym od osób fizycznych (tekst jednolity Dz. 2021 r. poz. 1128)</text:span></text:p>
        </text:list-item>
      </text:list>
      <text:p text:style-name="P1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text:span text:style-name="T1">Lp.</text:span></text:p>
          </table:table-cell>
          <table:table-cell table:style-name="Tabela1.A1" office:value-type="string">
            <text:p text:style-name="P4"><text:span text:style-name="T1">Ustawa zmieniająca</text:span></text:p>
          </table:table-cell>
          <table:table-cell table:style-name="Tabela1.A1" office:value-type="string">
            <text:p text:style-name="P4"><text:span text:style-name="T1">Ustawa zmieniana</text:span></text:p>
          </table:table-cell>
          <table:table-cell table:style-name="Tabela1.A1" office:value-type="string">
            <text:p text:style-name="P4"><text:span text:style-name="T1">Zmiana</text:span></text:p>
          </table:table-cell>
          <table:table-cell table:style-name="Tabela1.A1" office:value-type="string">
            <text:p text:style-name="P4"><text:span text:style-name="T1">Komentarz</text:span></text:p>
          </table:table-cell>
        </table:table-row>
        <table:table-row table:style-name="Tabela1.1">
          <table:table-cell table:style-name="Tabela1.A1" office:value-type="string">
            <text:p text:style-name="P4"><text:span text:style-name="T1">1.</text:span></text:p>
          </table:table-cell>
          <table:table-cell table:style-name="Tabela1.A1" office:value-type="string">
            <text:p text:style-name="P4"><text:span text:style-name="T1">Art. 1 pkt 7</text:span></text:p>
          </table:table-cell>
          <table:table-cell table:style-name="Tabela1.A1" office:value-type="string">
            <text:p text:style-name="P4"><text:span text:style-name="T1">Art. 10 ust. 2 pkt 4 u.p.d.o.f.</text:span></text:p>
          </table:table-cell>
          <table:table-cell table:style-name="Tabela1.A1" office:value-type="string">
            <text:p text:style-name="P4"><text:span text:style-name="T1">„4) składników, o których mowa w art. 14 ust. 2 pkt 19, nawet jeżeli przed zbyciem zostały wycofane z działalności gospodarczej, a między pierwszym dniem miesiąca następującego po miesiącu, w którym składniki te zostały wycofane z działalności i dniem ich odpłatnego zbycia, nie upłynęło 6 lat.</text:span></text:p>
          </table:table-cell>
          <table:table-cell table:style-name="Tabela1.A1" office:value-type="string">
            <text:p text:style-name="P4"><text:span text:style-name="T1">Rekomendujemy, aby nie wprowadzać w życie tego przepisu. Wprowadzenie go w życie oznacza przyjęcie domniemania, zgodnie z którym przedmiot umowy leasingu zawartej przez osobę fizyczną będącą przedsiębiorcą staje się własnością przedsiębiorstwa po zakończeniu umowy leasingu i wykupie przez przedsiębiorcę. Pozbawia ono przedsiębiorcę prawa wyboru co chce zrobić z przedmiotem leasingu jedynie z uwagi na cele uszczelniające podatek. Warto również wskazać, że przepis obejmuje wyłącznie zbycie odpłatne, a więc nie będzie miał zastosowania w przypadku nieodpłatnego zbycia. Podsumowując, <text:s/>w naszej ocenie jest to działanie nieproporcjonalne. </text:span></text:p>
          </table:table-cell>
        </table:table-row>
        <table:table-row table:style-name="Tabela1.1">
          <table:table-cell table:style-name="Tabela1.A1" office:value-type="string">
            <text:p text:style-name="P4"><text:span text:style-name="T1">2.</text:span></text:p>
          </table:table-cell>
          <table:table-cell table:style-name="Tabela1.A1" office:value-type="string">
            <text:p text:style-name="P4"><text:span text:style-name="T1">Art. 1 pkt 8</text:span></text:p>
          </table:table-cell>
          <table:table-cell table:style-name="Tabela1.A1" office:value-type="string">
            <text:p text:style-name="P4"><text:span text:style-name="T1">Art. 12 ust. 2a u.p.d.o.f.</text:span></text:p>
          </table:table-cell>
          <table:table-cell table:style-name="Tabela1.A1" office:value-type="string">
            <text:p text:style-name="P6"><text:span text:style-name="T4">2a. Wartość pieniężną nieodpłatnego świadczenia przysługującego pracownikowi z tytułu wykorzystywania samochodu służbowego </text:span><text:soft-page-break/><text:span text:style-name="T4">do celów prywatnych ustala się w wysokości:</text:span></text:p>
            <text:p text:style-name="P6"><text:span text:style-name="T9">1) 250 zł miesięcznie - dla samochodów o pojemności silnika do 1600 cm</text:span><text:span text:style-name="T11">3</text:span><text:span text:style-name="T9">;</text:span></text:p>
            <text:p text:style-name="P6"><text:span text:style-name="T9">2) 400 zł miesięcznie - dla samochodów o pojemności silnika powyżej 1600 cm</text:span><text:span text:style-name="T11">3</text:span><text:span text:style-name="T9">.</text:span></text:p>
            <text:p text:style-name="P5"/>
            <text:p text:style-name="P4"><text:span text:style-name="T1">„1) 250 zł miesięcznie – dla samochodów: a) o mocy silnika do 60 kW, b) stanowiących pojazd elektryczny w rozumieniu art. 2 pkt 12 ustawy z dnia 11 stycznia 2018 r. o elektromobilności i paliwach alternatywnych (Dz. U. z 2021 r. poz. 110) lub pojazd napędzany wodorem w rozumieniu art. 2 pkt 15 tej ustawy;</text:span></text:p>
            <text:p text:style-name="P4"><text:span text:style-name="T1">2) 400 zł miesięcznie – dla samochodów innych niż wymienione w pkt 1.”;</text:span></text:p>
          </table:table-cell>
          <table:table-cell table:style-name="Tabela1.A1" office:value-type="string">
            <text:p text:style-name="P4"><text:span text:style-name="T1">Rekomendujemy, aby nie wprowadzać w życie tego </text:span><text:soft-page-break/><text:span text:style-name="T1">przepisu. Zgodnie z obecnymi przepisami, przychód zależy od pojemności silnika, a nie od mocy silnika. W rezultacie, większość pracowników uzyskuje przychód w niższej wysokości, natomiast w efekcie proponowanej zmiany większość pracowników uzyskiwałaby większy przychód. Rezultatem zmiany będzie zatem wzrost opodatkowania pracowników. </text:span></text:p>
          </table:table-cell>
        </table:table-row>
        <table:table-row table:style-name="Tabela1.1">
          <table:table-cell table:style-name="Tabela1.A1" office:value-type="string">
            <text:p text:style-name="P4"><text:span text:style-name="T1">3.</text:span></text:p>
          </table:table-cell>
          <table:table-cell table:style-name="Tabela1.A1" office:value-type="string">
            <text:p text:style-name="P4"><text:span text:style-name="T1">Art. 1 pkt 10 lit. b</text:span></text:p>
          </table:table-cell>
          <table:table-cell table:style-name="Tabela1.A1" office:value-type="string">
            <text:p text:style-name="P4"><text:span text:style-name="T1">Art. 14. ust. 2 pkt 16a u.p.d.o.f.</text:span></text:p>
          </table:table-cell>
          <table:table-cell table:style-name="Tabela1.A1" office:value-type="string">
            <text:p text:style-name="P4"><text:span text:style-name="T1">16a) środki pieniężne otrzymane przez wspólnika spółki niebędącej osobą prawną z tytułu zmniejszenia udziału kapitałowego w takiej spółce, przy czym przepis ust. 3 pkt 11 stosuje się odpowiednio;”,</text:span></text:p>
          </table:table-cell>
          <table:table-cell table:style-name="Tabela1.A1" office:value-type="string">
            <text:p text:style-name="P4"><text:span text:style-name="T1">Rekomendujemy, aby nie wprowadzać w życie tego przepisu. Zgodnie z obecnie obowiązującymi przepisami, zmniejszenie wkładu do spółki osobowej jest podatkowo neutralne. Jest to uzasadniane w ten sposób, że podatnik otrzymywał z powrotem to co wniósł do spółki niemającej osobowości prawnej. W rezultacie zmiany zwrot części wkładu byłby uznany za przychód podatnika, co nie ma uzasadnienia innego niż źle pojmowane uszczelnianie systemu podatkowego.</text:span></text:p>
          </table:table-cell>
        </table:table-row>
        <table:table-row table:style-name="Tabela1.1">
          <table:table-cell table:style-name="Tabela1.A1" office:value-type="string">
            <text:p text:style-name="P4"><text:span text:style-name="T1">4.</text:span></text:p>
          </table:table-cell>
          <table:table-cell table:style-name="Tabela1.A1" office:value-type="string">
            <text:p text:style-name="P4"><text:span text:style-name="T1">Art. 1 pkt 10 lit. b</text:span></text:p>
          </table:table-cell>
          <table:table-cell table:style-name="Tabela1.A1" office:value-type="string">
            <text:p text:style-name="P4"><text:span text:style-name="T1">Art. 14 ust. </text:span><text:span text:style-name="T5">2 pkt 17 </text:span><text:soft-page-break/><text:span text:style-name="T5">lit. b u.p.d.o.f.</text:span></text:p>
          </table:table-cell>
          <table:table-cell table:style-name="Tabela1.A1" office:value-type="string">
            <text:p text:style-name="P4"><text:span text:style-name="T1">„b) otrzymanych w związku z likwidacją spółki niebędącej osobą </text:span><text:soft-page-break/><text:span text:style-name="T1">prawną, wystąpieniem wspólnika z takiej spółki lub zmniejszeniem udziału kapitałowego w takiej spółce, z wyjątkiem składników majątku stanowiących: udziały (akcje), papiery wartościowe, tytuły uczestnictwa w funduszach kapitałowych, pochodne instrumenty finansowe oraz składników majątku, w wyniku otrzymania których Rzeczpospolita Polska traci prawo do opodatkowania dochodów z ich odpłatnego zbycia;”,</text:span></text:p>
          </table:table-cell>
          <table:table-cell table:style-name="Tabela1.A1" office:value-type="string">
            <text:p text:style-name="P4"><text:span text:style-name="T1">Rekomendujemy, aby nie </text:span><text:soft-page-break/><text:span text:style-name="T1">wprowadzać w życie tego przepisu. W rezultacie zmiany otrzymanie części składników majątku likwidowanej spółki zawsze będzie traktowana przychód z kapitałów pieniężnych, tj. udziały (akcje), papiery wartościowe czy tytuły uczestnictwa w funduszach kapitałowych. W obecnym stanie prawnym takie składniki majątku są traktowane jako przychód z działalności gospodarczej, w rezultacie czego po upływie 6 lat od ich nabycia ich zbycie nie kreuje obowiązuje podatkowego. Planowana zmiana uniemożliwi ten skutek, co należy ocenić negatywnie jako prowadzące do pogorszenia sytuacji wspólników spółek osobowej.</text:span></text:p>
          </table:table-cell>
        </table:table-row>
        <table:table-row table:style-name="Tabela1.1">
          <table:table-cell table:style-name="Tabela1.A1" office:value-type="string">
            <text:p text:style-name="P4"><text:span text:style-name="T1">5.</text:span></text:p>
          </table:table-cell>
          <table:table-cell table:style-name="Tabela1.A1" office:value-type="string">
            <text:p text:style-name="P4"><text:span text:style-name="T1">Art. 1 pkt 10 lit. b</text:span></text:p>
          </table:table-cell>
          <table:table-cell table:style-name="Tabela1.A1" office:value-type="string">
            <text:p text:style-name="P4"><text:span text:style-name="T1">Art. 14 ust. 2 pkt 19 u.p.d.o.f.</text:span></text:p>
          </table:table-cell>
          <table:table-cell table:style-name="Tabela1.A1" office:value-type="string">
            <text:p text:style-name="P4"><text:span text:style-name="T1">19) przychody z odpłatnego zbycia składników będących rzeczami ruchomymi, wykorzystywanych na potrzeby związane z działalnością gospodarczą lub przy prowadzeniu działów specjalnych produkcji rolnej, na podstawie umowy, o której mowa w art. 23b ust. 1; przy określaniu wysokości przychodów przepis ust. 1 i art. 19 stosuje się odpowiednio;</text:span></text:p>
          </table:table-cell>
          <table:table-cell table:style-name="Tabela1.A1" office:value-type="string">
            <text:p text:style-name="P4"><text:span text:style-name="T1">Rekomendujemy, aby nie wprowadzać w życie tego przepisu z przyczyn analogicznych jak w pkt 1. </text:span></text:p>
          </table:table-cell>
        </table:table-row>
        <table:table-row table:style-name="Tabela1.1">
          <table:table-cell table:style-name="Tabela1.A1" office:value-type="string">
            <text:p text:style-name="P4"><text:span text:style-name="T1">6.</text:span></text:p>
          </table:table-cell>
          <table:table-cell table:style-name="Tabela1.A1" office:value-type="string">
            <text:p text:style-name="P4"><text:span text:style-name="T1">Art. 1 pkt 10 lit. b</text:span></text:p>
          </table:table-cell>
          <table:table-cell table:style-name="Tabela1.A1" office:value-type="string">
            <text:p text:style-name="P4"><text:span text:style-name="T1">Art. 14 ust. 2 pkt 20 u.p.d.o.f.</text:span></text:p>
          </table:table-cell>
          <table:table-cell table:style-name="Tabela1.A1" office:value-type="string">
            <text:p text:style-name="P4"><text:span text:style-name="T1">20) wartość pracy osoby zatrudnionej nielegalnie w rozumieniu art. 2 ust. 1 pkt 13 lit. a ustawy z dnia 20 kwietnia 2004 r. o promocji zatrudnienia i instytucjach rynku pracy (Dz. U. z 2020 r. poz. 1409, 2023, 2369, 2400 oraz z 2021 r. poz. 484 i 486) ustalona za każdy </text:span><text:soft-page-break/><text:span text:style-name="T1">miesiąc, w którym zostało stwierdzone nielegalne zatrudnienie, w wysokości równowartości minimalnego wynagrodzenia za pracę obowiązującego na podstawie przepisów ustawy z dnia 10 października 2002 r. o minimalnym – 6 – wynagrodzeniu za pracę (Dz. U. z 2020 r. poz. 2207), przy czym przychód powstaje na dzień stwierdzenia nielegalnego zatrudnienia;</text:span></text:p>
          </table:table-cell>
          <table:table-cell table:style-name="Tabela1.A1" office:value-type="string">
            <text:p text:style-name="P4"><text:span text:style-name="T1">Rekomendujemy doprecyzowanie przepisu. Cel, do którego dąży ustawodawca w </text:span><text:soft-page-break/><text:span text:style-name="T1">projektowanym przepisie należy ocenić pozytywnie, jednak brzmienie przepisu budzi uzasadnione wątpliwości co do jego zakresu. Istnieje bowiem ryzyko, że za nielegalne zatrudnienie w rozumieniu ustawy może zostać uznana kwalifikacja umowy zlecenia lub o dzieło jako umowy o pracę, a przez to czynności te mogłyby być kwalifikowane jako wartość pracy osoby zatrudnionej nielegalnie. To z kolei nie jest zgodne z celem ustawodawcy, a więc wymaga doprecyzowania.</text:span></text:p>
          </table:table-cell>
        </table:table-row>
        <table:table-row table:style-name="Tabela1.1">
          <table:table-cell table:style-name="Tabela1.A1" office:value-type="string">
            <text:p text:style-name="P4"><text:span text:style-name="T1">7.</text:span></text:p>
          </table:table-cell>
          <table:table-cell table:style-name="Tabela1.A1" office:value-type="string">
            <text:p text:style-name="P4"><text:span text:style-name="T1">Art. 1 pkt 10 lit. b</text:span></text:p>
          </table:table-cell>
          <table:table-cell table:style-name="Tabela1.A1" office:value-type="string">
            <text:p text:style-name="P4"><text:span text:style-name="T1">Art. 14 ust. 2 pkt 21 u.p.d.o.f.</text:span></text:p>
          </table:table-cell>
          <table:table-cell table:style-name="Tabela1.A1" office:value-type="string">
            <text:p text:style-name="P4"><text:span text:style-name="T1">21) wartość przychodu pracownika, o którym mowa w art. 21 ust. 1 pkt 151;</text:span></text:p>
          </table:table-cell>
          <table:table-cell table:style-name="Tabela1.A1" office:value-type="string">
            <text:p text:style-name="P4"><text:span text:style-name="T1">Rekomendujemy, aby nie wprowadzać w życie tego przepisu. Przepis ten jest sprzeczny z art. 14 ust. 2 pkt 20 u.p.d.o.f., jako że wprowadza po stronie pracodawcy przychód naliczany podwójnie od tego samego zdarzenia, jako że w przypadku objętym wcześniejszym punktem jest to „wartość pracy osoby zatrudnionej nielegalnie”, a w pkt 21 „wartość przychody pracownika, o którym mowa w art. 21 ust. </text:span><text:soft-page-break/><text:span text:style-name="T1">1 pkt 151”. </text:span></text:p>
          </table:table-cell>
        </table:table-row>
        <table:table-row table:style-name="Tabela1.1">
          <table:table-cell table:style-name="Tabela1.A1" office:value-type="string">
            <text:p text:style-name="P4"><text:span text:style-name="T1">8.</text:span></text:p>
          </table:table-cell>
          <table:table-cell table:style-name="Tabela1.A1" office:value-type="string">
            <text:p text:style-name="P4"><text:span text:style-name="T1">Art. 1 pkt 10 lit. c</text:span></text:p>
          </table:table-cell>
          <table:table-cell table:style-name="Tabela1.A1" office:value-type="string">
            <text:p text:style-name="P4"><text:span text:style-name="T1">Art. 14 ust. 2j u.p.d.o.f.</text:span></text:p>
          </table:table-cell>
          <table:table-cell table:style-name="Tabela1.A1" office:value-type="string">
            <text:p text:style-name="P4"><text:span text:style-name="T1">„2j. Przychód, o którym mowa w ust. 2 pkt 20, ustala się także w przypadku, gdy wynagrodzenie z tytułu nielegalnego zatrudnienia zostało faktycznie wypłacone osobie nielegalnie zatrudnionej.”,</text:span></text:p>
          </table:table-cell>
          <table:table-cell table:style-name="Tabela1.A1" office:value-type="string">
            <text:p text:style-name="P4"><text:span text:style-name="T1">Rekomendujemy wprowadzenie zmiany technicznej przepisu i ujednolicenia przepisów. W art. 14 ust. 2j traktuje się o „osobie nielegalnie zatrudnionej”, podczas gdy w art. 14 ust. 2 pkt 20 o „osobie zatrudnionej nielegalnie”. W związku z tym postulujemy o ujednolicenie używania tej nazwy. </text:span></text:p>
          </table:table-cell>
        </table:table-row>
        <table:table-row table:style-name="Tabela1.1">
          <table:table-cell table:style-name="Tabela1.A1" office:value-type="string">
            <text:p text:style-name="P4"><text:span text:style-name="T1">9.</text:span></text:p>
          </table:table-cell>
          <table:table-cell table:style-name="Tabela1.A1" office:value-type="string">
            <text:p text:style-name="P4"><text:span text:style-name="T1">Art. 1 pkt 10 lit. d</text:span></text:p>
          </table:table-cell>
          <table:table-cell table:style-name="Tabela1.A1" office:value-type="string">
            <text:p text:style-name="P4"><text:span text:style-name="T1">Art. 14 ust. 3 pkt 11 u.p.d.o.f.</text:span></text:p>
          </table:table-cell>
          <table:table-cell table:style-name="Tabela1.A1" office:value-type="string">
            <text:p text:style-name="P4"><text:span text:style-name="T1">w pkt 11 po wyrazach „wydatki niestanowiące kosztów uzyskania przychodów” dodaje się wyrazy „ , o ile wcześniej nie pomniejszyły przychodu do opodatkowania, o którym mowa w ust. 2 pkt 16a”,</text:span></text:p>
          </table:table-cell>
          <table:table-cell table:style-name="Tabela1.A1" office:value-type="string">
            <text:p text:style-name="P4"><text:span text:style-name="T1">Rekomendujemy, aby nie wprowadzać w życie tego przepisu, zgodnie z argumentacją przedstawioną w pkt 3.</text:span></text:p>
          </table:table-cell>
        </table:table-row>
        <table:table-row table:style-name="Tabela1.1">
          <table:table-cell table:style-name="Tabela1.A1" office:value-type="string">
            <text:p text:style-name="P4"><text:span text:style-name="T5">10.</text:span></text:p>
          </table:table-cell>
          <table:table-cell table:style-name="Tabela1.A1" office:value-type="string">
            <text:p text:style-name="P4"><text:span text:style-name="T5">Art. 1 pkt 10 lit. d</text:span></text:p>
          </table:table-cell>
          <table:table-cell table:style-name="Tabela1.A1" office:value-type="string">
            <text:p text:style-name="P4"><text:span text:style-name="T5">Art. 14 ust. 3 pkt 12 lit. b u.p.d.o.f.</text:span></text:p>
          </table:table-cell>
          <table:table-cell table:style-name="Tabela1.A1" office:value-type="string">
            <text:p text:style-name="P4"><text:span text:style-name="T1">„b) otrzymanych w związku z likwidacją spółki niebędącej osobą prawną, wystąpieniem wspólnika z takiej spółki lub zmniejszeniem udziału kapitałowego w takiej spółce, z wyjątkiem składników majątku stanowiących: udziały (akcje), papiery wartościowe, tytuły uczestnictwa w funduszach kapitałowych, pochodne instrumenty finansowe oraz składników majątku, w wyniku otrzymania których Rzeczpospolita Polska traci prawo do opodatkowania dochodów z ich odpłatnego zbycia;”,</text:span></text:p>
          </table:table-cell>
          <table:table-cell table:style-name="Tabela1.A1" office:value-type="string">
            <text:p text:style-name="P4"><text:span text:style-name="T1">Rekomendujemy, aby nie wprowadzać w życie tego przepisu, zgodnie z argumentacją przedstawioną w pkt 4.</text:span></text:p>
          </table:table-cell>
        </table:table-row>
        <table:table-row table:style-name="Tabela1.1">
          <table:table-cell table:style-name="Tabela1.A1" office:value-type="string">
            <text:p text:style-name="P4"><text:span text:style-name="T5">11.</text:span></text:p>
          </table:table-cell>
          <table:table-cell table:style-name="Tabela1.A1" office:value-type="string">
            <text:p text:style-name="P4"><text:span text:style-name="T5">Art. 1 pkt 13 lit. a</text:span></text:p>
          </table:table-cell>
          <table:table-cell table:style-name="Tabela1.A1" office:value-type="string">
            <text:p text:style-name="P4"><text:span text:style-name="T5">Art. 21 ust. 1 pkt 105a u.p.d.o.f.</text:span></text:p>
          </table:table-cell>
          <table:table-cell table:style-name="Tabela1.A1" office:value-type="string">
            <text:p text:style-name="P4"><text:span text:style-name="T1">105a) dochody uzyskane z odpłatnego zbycia akcji objętych lub nabytych przez podatnika lub spadkodawcę podatnika w wyniku pierwszej oferty publicznej, w rozumieniu art. 4 pkt 5 ustawy z dnia 29 lipca 2005 r. o ofercie publicznej i warunkach wprowadzania instrumentów finansowych do zorganizowanego systemu obrotu oraz o spółkach publicznych (Dz. U. z 2020 r. poz. 2080), jeżeli:</text:span></text:p>
            <text:p text:style-name="P4"><text:span text:style-name="T1">a) odpłatne zbycie tych akcji nastąpiło po upływie trzech lat od dnia, w którym akcje te zostały dopuszczone do obrotu na rynku </text:span><text:soft-page-break/><text:span text:style-name="T1">regulowanym albo wprowadzone do alternatywnego systemu obrotu w rozumieniu przepisów ustawy z dnia 29 lipca 2005 r. o obrocie instrumentami finansowymi oraz</text:span></text:p>
            <text:p text:style-name="P4"><text:span text:style-name="T1">b) podatnik albo spadkodawca podatnika, którzy objęli lub nabyli te akcje, nie byli ze spółką podmiotami powiązanymi, w rozumieniu art. 23m ust. 1 pkt 4, w okresie dwóch lat poprzedzających dzień objęcia lub nabycia tych akcji odpowiednio przez podatnika albo spadkodawcę podatnika;</text:span></text:p>
          </table:table-cell>
          <table:table-cell table:style-name="Tabela1.A1" office:value-type="string">
            <text:p text:style-name="P4"><text:span text:style-name="T1">Rekomendujemy zmianę projektowanego przepisu o usunięcie ograniczenia czasowego. Trzyletni termin na zbycie akcji, który umożliwiałby zastosowanie zwolnienia, jest sprzeczny z praktyką rynkową </text:span><text:soft-page-break/><text:span text:style-name="T1">częstszego obrotu akcjami. Ponadto, znacząco zmniejszyłby on przypadki, w których przepis ten mógłby mieć zastosowanie. <text:s/></text:span></text:p>
          </table:table-cell>
        </table:table-row>
        <table:table-row table:style-name="Tabela1.1">
          <table:table-cell table:style-name="Tabela1.A1" office:value-type="string">
            <text:p text:style-name="P4"><text:span text:style-name="T5">12.</text:span></text:p>
          </table:table-cell>
          <table:table-cell table:style-name="Tabela1.A1" office:value-type="string">
            <text:p text:style-name="P4"><text:span text:style-name="T5">Art. 1 pkt 15</text:span></text:p>
          </table:table-cell>
          <table:table-cell table:style-name="Tabela1.A1" office:value-type="string">
            <text:p text:style-name="P4"><text:span text:style-name="T5">Art. 22b ust. 1 u.p.d.o.f. </text:span></text:p>
          </table:table-cell>
          <table:table-cell table:style-name="Tabela1.A1" office:value-type="string">
            <text:p text:style-name="P4"><text:span text:style-name="T6">Amortyzacji podlegają, z zastrzeżeniem art. 22c, nabyte od innego podmiotu, nadające się do gospodarczego wykorzystania w dniu przyjęcia do używania:</text:span></text:p>
            <text:p text:style-name="P4"><text:span text:style-name="T6">1) </text:span><text:span text:style-name="T10">spółdzielcze własnościowe prawo do lokalu mieszkalnego,</text:span></text:p>
            <text:p text:style-name="P4"><text:span text:style-name="T6">2) spółdzielcze prawo do lokalu użytkowego,</text:span></text:p>
            <text:p text:style-name="P4"><text:span text:style-name="T6">3) </text:span><text:span text:style-name="T10">prawo do domu jednorodzinnego w spółdzielni mieszkaniowej,</text:span></text:p>
            <text:p text:style-name="P4"><text:span text:style-name="T6">4) autorskie lub pokrewne prawa majątkowe,</text:span></text:p>
            <text:p text:style-name="P4"><text:span text:style-name="T6">5) licencje,</text:span></text:p>
            <text:p text:style-name="P4"><text:span text:style-name="T6">6) prawa określone w ustawie z dnia 30 czerwca 2000 r. - Prawo własności przemysłowej,</text:span></text:p>
            <text:p text:style-name="P4"><text:span text:style-name="T6">7) wartość stanowiąca równowartość uzyskanych informacji związanych z wiedzą w dziedzinie przemysłowej, handlowej, naukowej lub organizacyjnej (know-how)</text:span></text:p>
            <text:p text:style-name="P4"><text:span text:style-name="T6">- o przewidywanym okresie używania dłuższym niż rok, wykorzystywane przez podatnika na potrzeby związane z prowadzoną przez niego działalnością gospodarczą albo oddane przez niego do używania na podstawie umowy licencyjnej (sublicencji), umowy najmu, dzierżawy lub umowy określonej w art. 23a pkt 1, zwane wartościami niematerialnymi i prawnymi.</text:span></text:p>
          </table:table-cell>
          <table:table-cell table:style-name="Tabela1.A1" office:value-type="string">
            <text:p text:style-name="P4"><text:span text:style-name="T1">Rekomendujemy, aby nie wprowadzać w życie tego przepisu, zgodnie z argumentacją przedstawioną w pkt 13.</text:span></text:p>
          </table:table-cell>
        </table:table-row>
        <table:table-row table:style-name="Tabela1.1">
          <table:table-cell table:style-name="Tabela1.A1" office:value-type="string">
            <text:p text:style-name="P4"><text:span text:style-name="T5">13.</text:span></text:p>
          </table:table-cell>
          <table:table-cell table:style-name="Tabela1.A1" office:value-type="string">
            <text:p text:style-name="P4"><text:span text:style-name="T5">Art. 1 pkt 16</text:span></text:p>
          </table:table-cell>
          <table:table-cell table:style-name="Tabela1.A1" office:value-type="string">
            <text:p text:style-name="P4"><text:span text:style-name="T5">Art. 22c pkt 2 u.p.d.o.f.</text:span></text:p>
          </table:table-cell>
          <table:table-cell table:style-name="Tabela1.A1" office:value-type="string">
            <text:p text:style-name="P4"><text:span text:style-name="T1">2) budynki mieszkalne wraz ze znajdującymi się w nich dźwigami, lokale mieszkalne stanowiące odrębną nieruchomość, spółdzielcze własnościowe prawo do lokalu mieszkalnego oraz prawo do domu jednorodzinnego w spółdzielni mieszkaniowej, służące prowadzonej działalności gospodarczej lub wydzierżawiane albo wynajmowane na podstawie umowy,”</text:span></text:p>
          </table:table-cell>
          <table:table-cell table:style-name="Tabela1.A1" office:value-type="string">
            <text:p text:style-name="P4"><text:span text:style-name="T1">Rekomendujemy, aby nie wprowadzać w życie tego przepisu. Jego rezultatem będzie bowiem brak możliwości amortyzowania budynków mieszkalnych, lokali mieszkalnych, spółdzielczego </text:span><text:soft-page-break/><text:span text:style-name="T1">własnościowego prawa do lokalu mieszkalnego oraz prawa do domu jednorodzinnego w spółdzielni mieszkaniowej służących prowadzonej działalności gospodarczej lub wydzierżawionego lub wynajmowanego na podstawie umowy. Wprowadzenie tak radykalnych przepisów, w sytuacji gdy w ostatnich latach przedsiębiorcy masowo kupowali nieruchomości, godzi w zasadę praw nabytych. Nie przewidziano żadnego okresu przejściowego na wprowadzenie nowych przepisów, w związku z czym strategia biznesowa planowana na lata może przestać być opłacalna już od przyszłego roku, co wprost uderza w przedsiębiorców. </text:span></text:p>
          </table:table-cell>
        </table:table-row>
        <table:table-row table:style-name="Tabela1.1">
          <table:table-cell table:style-name="Tabela1.A1" office:value-type="string">
            <text:p text:style-name="P4"><text:span text:style-name="T5">14.</text:span></text:p>
          </table:table-cell>
          <table:table-cell table:style-name="Tabela1.A1" office:value-type="string">
            <text:p text:style-name="P4"><text:span text:style-name="T5">Art. 1 pkt 18</text:span></text:p>
          </table:table-cell>
          <table:table-cell table:style-name="Tabela1.A1" office:value-type="string">
            <text:p text:style-name="P4"><text:span text:style-name="T5">Art. 22g ust. 1 pkt 1 u.p.d.o.f.</text:span></text:p>
          </table:table-cell>
          <table:table-cell table:style-name="Tabela1.A1" office:value-type="string">
            <text:p text:style-name="P4"><text:span text:style-name="T1">„1) w razie odpłatnego nabycia – cenę ich nabycia, a jeżeli były używane przez podatnika przed wprowadzeniem ich do ewidencji środków trwałych oraz wartości niematerialnych i prawnych i nie były wcześniej amortyzowane – cenę ich nabycia, nie wyższą jednak od ich wartości rynkowej;”,</text:span></text:p>
          </table:table-cell>
          <table:table-cell table:style-name="Tabela1.A1" office:value-type="string">
            <text:p text:style-name="P4"><text:span text:style-name="T1">Rekomendujemy zmianę przepisu w zakresie, w jakim umożliwi on amortyzowanie składnika majątkowego według wartości rynkowej, gdy jest ona wyższa od ceny nabycia. W naszej ocenie obecne brzmienie przepisu </text:span><text:soft-page-break/><text:span text:style-name="T1">ma charakter głównie profiskalny, a jako stanowiący wyjątek od zasady wartości rynkowej jako wartości początkowej powinna ona również uwzględniać interes podatników.</text:span></text:p>
          </table:table-cell>
        </table:table-row>
        <table:table-row table:style-name="Tabela1.1">
          <table:table-cell table:style-name="Tabela1.A1" office:value-type="string">
            <text:p text:style-name="P4"><text:span text:style-name="T5">15.</text:span></text:p>
          </table:table-cell>
          <table:table-cell table:style-name="Tabela1.A1" office:value-type="string">
            <text:p text:style-name="P4"><text:span text:style-name="T5">Art. 1 pkt 47</text:span></text:p>
          </table:table-cell>
          <table:table-cell table:style-name="Tabela1.A1" office:value-type="string">
            <text:p text:style-name="P4"><text:span text:style-name="T5">art. 27b u.p.d.o.f.</text:span></text:p>
          </table:table-cell>
          <table:table-cell table:style-name="Tabela1.A1" office:value-type="string">
            <text:p text:style-name="P4"><text:span text:style-name="T9">1. Podatek dochodowy, obliczony zgodnie z art. 27 lub art. 30c, w pierwszej kolejności ulega obniżeniu o kwotę:</text:span></text:p>
            <text:p text:style-name="P4"><text:span text:style-name="T9">1) składki na ubezpieczenie zdrowotne, o której mowa w ustawie z dnia 27 sierpnia 2004 r. o świadczeniach opieki zdrowotnej finansowanych ze środków publicznych (Dz. U. z 2020 r. poz. 1398, z późn. zm.):</text:span></text:p>
            <text:p text:style-name="P4"><text:span text:style-name="T9">a) opłaconej w roku podatkowym bezpośrednio przez podatnika zgodnie z przepisami o świadczeniach opieki zdrowotnej finansowanych ze środków publicznych,</text:span></text:p>
            <text:p text:style-name="P4"><text:span text:style-name="T9">b) pobranej w roku podatkowym przez płatnika zgodnie z </text:span><text:a xlink:type="simple" xlink:href="#/search-hypertext/16794311_art(27(b))_2?pit=2021-08-30" text:style-name="Internet_20_link" text:visited-style-name="Visited_20_Internet_20_Link">przepisami</text:a><text:span text:style-name="T9"> o świadczeniach opieki zdrowotnej finansowanych ze środków publicznych</text:span></text:p>
            <text:p text:style-name="P4"><text:span text:style-name="T9">- obniżenie nie dotyczy składek, których podstawę wymiaru stanowi dochód (przychód) zwolniony od podatku na podstawie ustawy oraz składek, których podstawę wymiaru stanowi dochód, od którego na podstawie przepisów Ordynacji podatkowej zaniechano poboru podatku;</text:span></text:p>
            <text:p text:style-name="P4"><text:span text:style-name="T9">2) składki zapłaconej w roku podatkowym ze środków podatnika na obowiązkowe ubezpieczenie zdrowotne podatnika lub osób z nim współpracujących, zgodnie z przepisami dotyczącymi obowiązkowego ubezpieczenia zdrowotnego obowiązującymi w innym niż Rzeczpospolita Polska państwie członkowskim Unii Europejskiej lub w innym państwie należącym do Europejskiego Obszaru Gospodarczego, lub w Konfederacji Szwajcarskiej, z zastrzeżeniem ust. 4.</text:span></text:p>
            <text:p text:style-name="P4"><text:span text:style-name="T9">2. Kwota składki na ubezpieczenie zdrowotne, o którą zmniejsza się podatek, nie może przekroczyć 7,75% podstawy wymiaru tej </text:span><text:soft-page-break/><text:span text:style-name="T9">składki.</text:span></text:p>
            <text:p text:style-name="P4"><text:span text:style-name="T9">3. Wysokość wydatków na cele określone w ust. 1 ustala się na podstawie dokumentów stwierdzających ich poniesienie.</text:span></text:p>
            <text:p text:style-name="P4"><text:span text:style-name="T9">4. Obniżenie, o którym mowa w ust. 1 pkt 2, stosuje się, pod warunkiem że:</text:span></text:p>
            <text:p text:style-name="P4"><text:span text:style-name="T9">1) nie dotyczy składki, której podstawą wymiaru jest dochód (przychód) zwolniony od podatku na podstawie umów o unikaniu podwójnego opodatkowania, których stroną jest Rzeczpospolita Polska;</text:span></text:p>
            <text:p text:style-name="P4"><text:span text:style-name="T9">2) składka na obowiązkowe ubezpieczenie zdrowotne zapłacona w innym niż Rzeczpospolita Polska państwie członkowskim Unii Europejskiej lub w innym państwie należącym do Europejskiego Obszaru Gospodarczego lub w Konfederacji Szwajcarskiej nie została odliczona od dochodu (przychodu) albo podatku w tym państwie albo nie została odliczona na podstawie art. 26 ust. 1 pkt 2a;</text:span></text:p>
            <text:p text:style-name="P4"><text:span text:style-name="T9">3) istnieje podstawa prawna wynikająca z umowy o unikaniu podwójnego opodatkowania lub innych ratyfikowanych umów międzynarodowych, których stroną jest Rzeczpospolita Polska, do uzyskania przez organ podatkowy informacji podatkowych od organu podatkowego państwa, w którym podatnik opłacał składki na obowiązkowe ubezpieczenie zdrowotne.</text:span></text:p>
          </table:table-cell>
          <table:table-cell table:style-name="Tabela1.A1" office:value-type="string">
            <text:p text:style-name="P4"><text:span text:style-name="T1">Rekomendujemy, aby nie uchylać przepisu. Przepis artykułu 27b uprawnia do obniżenia podatku o kwotę składki na ubezpieczenie zdrowotne opłaconej przez podatnika lub pobranej przez płatnika w wysokości nieprzekraczającej 7,75% podstawy jej wymiaru. Uchylenie tego przepisu zwiększy obciążenia podatkowe z tytułu podatku PIT w znaczący sposób i to bez żadnego okresu przejściowego. Efektem tego może być z kolei chęć pracowników do zrekompensowania im utraconej części dochodu w formie podwyżki, co z kolei może prowadzić do presji inflacyjnej. Z uwagi na obecną sytuację gospodarczą, tj. okres wychodzenia gospodarki z recesji po pandemii oraz </text:span><text:soft-page-break/><text:span text:style-name="T1">dużą inflację, wprowadzenie tej zmiany może mieć negatywny wpływ na rozwój gospodarczy kraju.</text:span></text:p>
          </table:table-cell>
        </table:table-row>
        <table:table-row table:style-name="Tabela1.1">
          <table:table-cell table:style-name="Tabela1.A1" office:value-type="string">
            <text:p text:style-name="P4"><text:span text:style-name="T1">16.</text:span></text:p>
          </table:table-cell>
          <table:table-cell table:style-name="Tabela1.A1" office:value-type="string">
            <text:p text:style-name="P4"><text:span text:style-name="T1">Art. 9 pkt 7</text:span></text:p>
          </table:table-cell>
          <table:table-cell table:style-name="Tabela1.A1" office:value-type="string">
            <text:p text:style-name="P4"><text:span text:style-name="T1">Art. 11 ust. 4 pkt 2 u.z.p.d.o.f.</text:span></text:p>
          </table:table-cell>
          <table:table-cell table:style-name="Tabela1.A1" office:value-type="string">
            <text:p text:style-name="P4"><text:span text:style-name="T1">w ust. 4: – wprowadzenie do wyliczenia otrzymuje brzmienie: „Przychody wymienione w art. 6 ust. 1, pomniejszone o dokonane na podstawie ust. 1, 2 i 3a odliczenia:”, – w pkt 2 po wyrazach „wartość zobowiązania” dodaje się wyrazy „z tytułu zakupu towaru”;</text:span></text:p>
          </table:table-cell>
          <table:table-cell table:style-name="Tabela1.A1" office:value-type="string">
            <text:p text:style-name="P4"><text:span text:style-name="T1">W naszej ocenie nowelizacja art. 11 ust. 4 pkt 2 jest niezasadna. Ogranicza ona sankcję wynikającą z opóźnień zapłaty w transakcjach handlowych wyłącznie do braku zapłaty z tytułu zakupu towary. Trudno znaleźć uzasadnienie dla takiej zmiany i dla odróżnienia przez ustawodawcę skutków braku zapłaty za świadczone </text:span><text:soft-page-break/><text:span text:style-name="T1">usługi. <text:s/></text:span></text:p>
          </table:table-cell>
        </table:table-row>
        <table:table-row table:style-name="Tabela1.1">
          <table:table-cell table:style-name="Tabela1.A1" office:value-type="string">
            <text:p text:style-name="P4"><text:span text:style-name="T1">17.</text:span></text:p>
          </table:table-cell>
          <table:table-cell table:style-name="Tabela1.A1" office:value-type="string">
            <text:p text:style-name="P4"><text:span text:style-name="T1">Art. 9 pkt 8</text:span></text:p>
          </table:table-cell>
          <table:table-cell table:style-name="Tabela1.A1" office:value-type="string">
            <text:p text:style-name="P4"><text:span text:style-name="T1">Art. 12 u.z.p.d.o.f.</text:span></text:p>
          </table:table-cell>
          <table:table-cell table:style-name="Tabela1.A1" office:value-type="string">
            <text:p text:style-name="P4">a) w ust. 1:</text:p>
            <text:p text:style-name="P4">– w pkt 2:</text:p>
            <text:p text:style-name="P4">-- uchyla się lit. g,</text:p>
            <text:p text:style-name="P4">-- lit. h otrzymuje brzmienie: „h) związanych z nadawaniem programów ogólnodostępnych i abonamentowych (PKWiU dział 60),”, </text:p>
            <text:p text:style-name="P4">-- uchyla się lit. n, p oraz w, </text:p>
            <text:p text:style-name="P4">-- w lit. x skreśla się wyrazy „innych niż świadczone w ramach wolnych zawodów,”, </text:p>
            <text:p text:style-name="P4">– po pkt 2 dodaje się pkt 2a i 2b w brzmieniu: </text:p>
            <text:p text:style-name="P4">„2a) 14 % przychodów ze świadczenia usług: a) w zakresie opieki zdrowotnej (PKWiU dział 86), </text:p>
            <text:p text:style-name="P4">– b) architektonicznych i inżynierskich; usług badań i analiz technicznych (PKWiU dział 71),</text:p>
            <text:p text:style-name="P4">c) w zakresie specjalistycznego projektowania (PKWiU 74.1);”; </text:p>
            <text:p text:style-name="P4">2b) 12 % przychodów ze świadczenia usług: a) związanych z wydawaniem: </text:p>
            <text:p text:style-name="P4">– pakietów gier komputerowych (PKWiU ex 58.21.10.0), z wyłączeniem publikowania gier komputerowych w trybie on-line, </text:p>
            <text:p text:style-name="P4">– pakietów oprogramowania systemowego (PKWiU 58.29.1), </text:p>
            <text:p text:style-name="P4">– pakietów oprogramowania użytkowego (PKWiU 58.29.2), </text:p>
            <text:p text:style-name="P4">– oprogramowania komputerowego pobieranego z Internetu (PKWiU ex 58.29.3), z wyłączeniem pobierania oprogramowania w trybie on-line, </text:p>
            <text:p text:style-name="P4">b) związanych z doradztwem w zakresie sprzętu komputerowego (PKWiU 62.02.10.0), związanych z oprogramowaniem (PKWiU ex 62.01.1), objętych grupowaniem „Oryginały oprogramowania komputerowego” (PKWiU 62.01.2), związanych z doradztwem w zakresie oprogramowania (PKWiU ex 62.02), w zakresie instalowania oprogramowania (PKWiU ex 62.09.20.0), związanych z zarządzaniem siecią i systemami informatycznymi (PKWiU 62.03.1),”, </text:p>
            <text:p text:style-name="P4"><text:soft-page-break/>– w pkt 4 w lit. g skreśla się wyrazy „innych niż świadczone w ramach wolnych zawodów,”, </text:p>
            <text:p text:style-name="P4">– w pkt 5 w lit. c skreśla się wyrazy „innych niż świadczone w ramach wolnych zawodów,”, </text:p>
            <text:p text:style-name="P4">– w pkt 7 lit. e otrzymuje brzmienie: „e) o których mowa w art. 14 ust. 2 pkt 2, 5–10 i 19–22 ustawy o podatku dochodowym,”,</text:p>
          </table:table-cell>
          <table:table-cell table:style-name="Tabela1.A1" office:value-type="string">
            <text:p text:style-name="P4"><text:span text:style-name="T1">Rekomendujemy, aby przyjąć przepisy w treści wskazanej w projekcie ustawy. Większość zmian jest korzystna dla podatników, co może być atrakcyjną formą opodatkowania dla części z nich. To z kolei może pozwolić na uproszczenie rozliczeń podatkowych oraz mniejszą liczbę sporów pomiędzy organami podatkowymi, a podatnikami.</text:span></text:p>
          </table:table-cell>
        </table:table-row>
        <table:table-row table:style-name="Tabela1.1">
          <table:table-cell table:style-name="Tabela1.A1" office:value-type="string">
            <text:p text:style-name="P4"><text:span text:style-name="T5">18.</text:span></text:p>
          </table:table-cell>
          <table:table-cell table:style-name="Tabela1.A1" office:value-type="string">
            <text:p text:style-name="P4"><text:span text:style-name="T5">Art. 9 pkt 9, 19 I 23</text:span></text:p>
          </table:table-cell>
          <table:table-cell table:style-name="Tabela1.A1" office:value-type="string">
            <text:p text:style-name="P4"><text:span text:style-name="T5">Art. 13, 31 I 44 u.z.p.d.o.f.</text:span></text:p>
          </table:table-cell>
          <table:table-cell table:style-name="Tabela1.A1" office:value-type="string">
            <text:p text:style-name="P4"><text:span text:style-name="T1">Art. 13</text:span></text:p>
            <text:p text:style-name="P5"/>
            <text:p text:style-name="P6"><text:span text:style-name="T9">1. Ryczałt od przychodów ewidencjonowanych w pierwszej kolejności ulega obniżeniu o kwotę składki na ubezpieczenie zdrowotne opłaconej przez podatnika, o której mowa w </text:span><text:a xlink:type="simple" xlink:href="#/document/16794311?unitId=art(27(b))ust(1)&amp;cm=DOCUMENT" text:style-name="Internet_20_link" text:visited-style-name="Visited_20_Internet_20_Link">art. 27b ust. 1</text:a><text:span text:style-name="T9"> ustawy o podatku dochodowym, jeżeli nie została odliczona od podatku dochodowego.</text:span></text:p>
            <text:p text:style-name="P6"><text:span text:style-name="T9">2. W przypadku dokonywania obniżki, o której mowa w ust. 1, stosuje się odpowiednio przepisy </text:span><text:a xlink:type="simple" xlink:href="#/document/16794311?unitId=art(27(b))ust(2)&amp;cm=DOCUMENT" text:style-name="Internet_20_link" text:visited-style-name="Visited_20_Internet_20_Link">art. 27b ust. 2-4</text:a><text:span text:style-name="T9"> ustawy o podatku dochodowym.</text:span></text:p>
            <text:p text:style-name="P5"/>
            <text:p text:style-name="P4"><text:span text:style-name="T1">Art. 31</text:span></text:p>
            <text:p text:style-name="P6"><text:span text:style-name="T9">1. Podatek dochodowy w formie karty podatkowej, wynikający z decyzji, o której mowa w art. 30, podatnik obniża o kwotę składki na ubezpieczenie zdrowotne opłaconej w roku podatkowym, zgodnie z przepisami o świadczeniach opieki zdrowotnej finansowanych ze środków publicznych, o ile nie została odliczona od podatku dochodowego. Zasadę tę stosuje się również do podatników, o których mowa w art. 25 ust. 5.</text:span></text:p>
            <text:p text:style-name="P6"><text:span text:style-name="T9">2. Kwota składki na ubezpieczenie zdrowotne, o którym mowa w </text:span><text:a xlink:type="simple" xlink:href="#/document/17127716?cm=DOCUMENT" text:style-name="Internet_20_link" text:visited-style-name="Visited_20_Internet_20_Link">ustawie</text:a><text:span text:style-name="T9"> z dnia 27 sierpnia 2004 r. o świadczeniach opieki zdrowotnej finansowanych ze środków publicznych, o którą pomniejsza się kartę podatkową, nie może przekroczyć 7,75% podstawy wymiaru tej składki, określonej w odrębnych przepisach.</text:span></text:p>
            <text:p text:style-name="P6"><text:span text:style-name="T9">3. Wysokość wydatków na cele, o których mowa w ust. 1, ustala się na podstawie dokumentów stwierdzających ich poniesienie.</text:span></text:p>
            <text:p text:style-name="P6"><text:span text:style-name="T9">4. Po upływie roku podatkowego, w terminie do dnia 31 stycznia, podatnik jest obowiązany złożyć w urzędzie skarbowym roczną deklarację według ustalonego wzoru o wysokości składki na </text:span><text:soft-page-break/><text:span text:style-name="T9">ubezpieczenie zdrowotne, o którym mowa w </text:span><text:a xlink:type="simple" xlink:href="#/document/17127716?cm=DOCUMENT" text:style-name="Internet_20_link" text:visited-style-name="Visited_20_Internet_20_Link">ustawie</text:a><text:span text:style-name="T9"> z dnia 27 sierpnia 2004 r. o świadczeniach opieki zdrowotnej finansowanych ze środków publicznych, zapłaconej i odliczonej od karty podatkowej w poszczególnych miesiącach.</text:span></text:p>
            <text:p text:style-name="P6"><text:span text:style-name="T9">5. Podatnicy płacą podatek dochodowy w formie karty podatkowej, pomniejszony o zapłaconą składkę na ubezpieczenie zdrowotne, o którym mowa w </text:span><text:a xlink:type="simple" xlink:href="#/document/17127716?cm=DOCUMENT" text:style-name="Internet_20_link" text:visited-style-name="Visited_20_Internet_20_Link">ustawie</text:a><text:span text:style-name="T9"> z dnia 27 sierpnia 2004 r. o świadczeniach opieki zdrowotnej finansowanych ze środków publicznych, bez wezwania w terminie do dnia siódmego każdego miesiąca za miesiąc ubiegły, a za grudzień - w terminie do dnia 28 grudnia roku podatkowego, na rachunek urzędu skarbowego.</text:span></text:p>
            <text:p text:style-name="P6"><text:span text:style-name="T9">5a. W przypadku, o którym mowa w art. 24 ust. 4, jeżeli dokonanie zgłoszenia, o którym mowa w </text:span><text:a xlink:type="simple" xlink:href="#/document/16797210?unitId=art(12)ust(1(c))&amp;cm=DOCUMENT" text:style-name="Internet_20_link" text:visited-style-name="Visited_20_Internet_20_Link">art. 12 ust. 1c</text:a><text:span text:style-name="T9"> ustawy z dnia 13 października 1995 r. o zasadach ewidencji i identyfikacji podatników i płatników, a w przypadku niedokonania zgłoszenia - ustanowienie zarządu sukcesyjnego, nastąpiło po terminie płatności podatku w formie karty podatkowej, podatek ten płatny jest w terminie do 7 dnia miesiąca przypadającego po miesiącu, w którym dokonano zgłoszenia albo ustanowiono zarząd sukcesyjny.</text:span></text:p>
            <text:p text:style-name="P6"><text:span text:style-name="T9">6. Przepisy ust. 1-5 stosuje się do składek, o których mowa w </text:span><text:a xlink:type="simple" xlink:href="#/document/16794311?unitId=art(27(b))ust(1)pkt(2)&amp;cm=DOCUMENT" text:style-name="Internet_20_link" text:visited-style-name="Visited_20_Internet_20_Link">art. 27b ust. 1 pkt 2</text:a><text:span text:style-name="T9"> ustawy o podatku dochodowym. Przepis </text:span><text:a xlink:type="simple" xlink:href="#/document/16794311?unitId=art(27(b))ust(4)&amp;cm=DOCUMENT" text:style-name="Internet_20_link" text:visited-style-name="Visited_20_Internet_20_Link">art. 27b ust. 4</text:a><text:span text:style-name="T9"> ustawy o podatku dochodowym stosuje się odpowiednio.</text:span></text:p>
            <text:p text:style-name="P7"/>
            <text:p text:style-name="P6"><text:span text:style-name="T4">Art. 44</text:span></text:p>
            <text:p text:style-name="P7"/>
            <text:p text:style-name="P6"><text:span text:style-name="T9">1. Ryczałt ulega obniżeniu o kwotę składki na ubezpieczenie zdrowotne, opłaconej zgodnie z przepisami o świadczeniach opieki zdrowotnej finansowanych ze środków publicznych bezpośrednio przez osobę duchowną w kwartale, za jaki uiszczany jest ryczałt, o ile składka ta nie została odliczona od podatku dochodowego.</text:span></text:p>
            <text:p text:style-name="P6"><text:span text:style-name="T9">2. Kwota składki na ubezpieczenie zdrowotne, o którym mowa w </text:span><text:a xlink:type="simple" xlink:href="#/document/17127716?cm=DOCUMENT" text:style-name="Internet_20_link" text:visited-style-name="Visited_20_Internet_20_Link">ustawie</text:a><text:span text:style-name="T9"> z dnia 27 sierpnia 2004 r. o świadczeniach opieki zdrowotnej finansowanych ze środków publicznych, o którą zmniejsza się stawkę ryczałtu od przychodów osób duchownych, nie może przekroczyć 7,75% podstawy wymiaru tej składki, </text:span><text:soft-page-break/><text:span text:style-name="T9">określonej w odrębnych przepisach.</text:span></text:p>
            <text:p text:style-name="P6"><text:span text:style-name="T9">3. Wysokość wydatków na cele, o których mowa w ust. 1, ustala się na podstawie dokumentów stwierdzających ich poniesienie.</text:span></text:p>
            <text:p text:style-name="P6"><text:span text:style-name="T9">4. Do dnia 31 stycznia roku następującego po roku podatkowym osoba duchowna jest obowiązana złożyć w urzędzie skarbowym, przy pomocy którego naczelnik urzędu skarbowego właściwy według miejsca wykonywania funkcji o charakterze duszpasterskim wykonuje swoje zadania, roczną deklarację, według ustalonego wzoru, o wysokości składki na ubezpieczenie zdrowotne, o którym mowa w </text:span><text:a xlink:type="simple" xlink:href="#/document/17127716?cm=DOCUMENT" text:style-name="Internet_20_link" text:visited-style-name="Visited_20_Internet_20_Link">ustawie</text:a><text:span text:style-name="T9"> z dnia 27 sierpnia 2004 r. o świadczeniach opieki zdrowotnej finansowanych ze środków publicznych, zapłaconej i odliczonej od ryczałtu w poszczególnych kwartałach.</text:span></text:p>
            <text:p text:style-name="P6"><text:span text:style-name="T9">5. Przepisy ust. 1-4 i art. 47 stosuje się do składek, o których mowa w </text:span><text:a xlink:type="simple" xlink:href="#/document/16794311?unitId=art(27(b))ust(1)pkt(2)&amp;cm=DOCUMENT" text:style-name="Internet_20_link" text:visited-style-name="Visited_20_Internet_20_Link">art. 27b ust. 1 pkt 2</text:a><text:span text:style-name="T9"> ustawy o podatku dochodowym. Przepis </text:span><text:a xlink:type="simple" xlink:href="#/document/16794311?unitId=art(27(b))ust(4)&amp;cm=DOCUMENT" text:style-name="Internet_20_link" text:visited-style-name="Visited_20_Internet_20_Link">art. 27b ust. 4</text:a><text:span text:style-name="T9"> ustawy o podatku dochodowym stosuje się odpowiednio.</text:span></text:p>
          </table:table-cell>
          <table:table-cell table:style-name="Tabela1.A1" office:value-type="string">
            <text:p text:style-name="P4"><text:span text:style-name="T1">Zgodnie z projektem ustawy, art. 13, 31 i 44 u.z.p.d.o.f. mają zostać uchylone. Uprawniają one do obniżenia podatku o kwotę składki na ubezpieczenie zdrowotne opłacanej przez podatnika lub pobranej przez płatnika, w wysokości nieprzekraczającej 7,75% podstawy jej wymiaru. Zmiana ta jest zatem analogiczną zmianą co do opisanej w pkt 15, wobec czego można tu powtórzyć argumentację zawartą przy tym punkcie.</text:span></text:p>
          </table:table-cell>
        </table:table-row>
        <table:table-row table:style-name="Tabela1.1">
          <table:table-cell table:style-name="Tabela1.A1" office:value-type="string">
            <text:p text:style-name="P4"><text:span text:style-name="T1">19.</text:span></text:p>
          </table:table-cell>
          <table:table-cell table:style-name="Tabela1.A1" office:value-type="string">
            <text:p text:style-name="P4"><text:span text:style-name="T1">Art. 9 pkt 11</text:span></text:p>
          </table:table-cell>
          <table:table-cell table:style-name="Tabela1.A1" office:value-type="string">
            <text:p text:style-name="P4"><text:span text:style-name="T1">Art. 15 u.z.p.d.o.f.</text:span></text:p>
          </table:table-cell>
          <table:table-cell table:style-name="Tabela1.A1" office:value-type="string">
            <text:p text:style-name="P4"><text:span text:style-name="T1">„12. Podmioty, o których mowa w ust. 1, prowadzące ewidencję lub wykaz środków trwałych oraz wartości niematerialnych i prawnych są obowiązane prowadzić tę ewidencję i wykaz przy użyciu programów komputerowych oraz przesyłać do urzędu skarbowego tę ewidencję i wykaz: 1) według stanu na ostatni dzień: a) miesiąca – w przypadku gdy stanowią podstawę ustalania ryczałtu od przychodów ewidencjonowanych wpłacanego miesięcznie, b) kwartału – w przypadku gdy stanowią podstawę ustalania ryczałtu od przychodów ewidencjonowanych wpłacanego kwartalnie – w terminie do 20. dnia miesiąca następującego po upływie odpowiednio tego miesiąca albo kwartału, oraz 2) po zakończeniu roku podatkowego – w terminie do dnia upływu terminu określonego dla złożenia zeznania, o którym mowa w art. 21 ust. 2 pkt 2 – za pomocą środków komunikacji elektronicznej w postaci elektronicznej odpowiadającej strukturze logicznej, o której mowa w art. 193a § 2 Ordynacji podatkowej, na zasadach dotyczących przesyłania ksiąg podatkowych lub ich części określonych w przepisach wydanych na podstawie art. 193a § 3 Ordynacji podatkowej.</text:span></text:p>
          </table:table-cell>
          <table:table-cell table:style-name="Tabela1.A1" office:value-type="string">
            <text:p text:style-name="P4"><text:span text:style-name="T1">Rekomendujemy, aby nie wprowadzać w życie tego przepisu jako nakładającego na podatników kolejne obowiązki ewidencyjne. W związku z proponowaną zmianą, podatnicy prowadzący ewidencję przychodów lub wykaz środków trwałych mieliby obowiązek ich prowadzenia przy użyciu programu komputerowego i przesyłania ich do urzędu skarbowego. W przypadku podatników podatku VAT spowoduje to obowiązek kilkukrotnego przekazywania tych samych informacji, co jest </text:span><text:soft-page-break/><text:span text:style-name="T1">niepotrzebnym mnożeniem obowiązków administracyjnych.</text:span></text:p>
          </table:table-cell>
        </table:table-row>
        <table:table-row table:style-name="Tabela1.1">
          <table:table-cell table:style-name="Tabela1.A1" office:value-type="string">
            <text:p text:style-name="P4"><text:span text:style-name="T1">20.</text:span></text:p>
          </table:table-cell>
          <table:table-cell table:style-name="Tabela1.A1" office:value-type="string">
            <text:p text:style-name="P4"><text:span text:style-name="T1">Art. 9 pkt 15 I 16</text:span></text:p>
          </table:table-cell>
          <table:table-cell table:style-name="Tabela1.A1" office:value-type="string">
            <text:p text:style-name="P4"><text:span text:style-name="T1">Art. 24 i 25 u.z.p.d.o.f.</text:span></text:p>
          </table:table-cell>
          <table:table-cell table:style-name="Tabela1.A1" office:value-type="string">
            <text:p text:style-name="P4"><text:span text:style-name="T1">Uchylenie art. 24 i 25 u.z.p.d.o.f.</text:span></text:p>
          </table:table-cell>
          <table:table-cell table:style-name="Tabela1.A1" office:value-type="string">
            <text:p text:style-name="P4"><text:span text:style-name="T1">Rekomendujemy, aby nie uchylać tych przepisów. Skutkiem proponowanych zmian ma być wygaszenie karty podatkowej jako odrębnej formy opodatkowania. Podatnicy, którzy obecnie korzystają z karty będą mogli dalej korzystać z tej formy opodatkowania, natomiast nie będzie możliwości jej wybrania przez podatników niekorzystających obecnie z karty. W naszej ocenie rozwiązanie takie budzi wątpliwości pod kątem spełniania zasady równości wobec prawa. Trudnym jest bowiem wskazanie jakie przyczyny aksjologiczne stoją za ograniczeniem wyboru karty podatkowej, gdy w tym samym czasie inne podmioty mogą z niej korzystać.</text:span></text:p>
          </table:table-cell>
        </table:table-row>
      </table:table>
      <text:p text:style-name="P1"/>
      <text:list xml:id="list34260551" text:continue-numbering="true" text:style-name="WWNum1">
        <text:list-item>
          <text:p text:style-name="P10"><text:span text:style-name="T8">ustawa z dnia 15 lutego 1992 r. o podatku dochodowym od osób prawnych (Dz. U. z 2020 r. poz. 1406, z późn. zm.)</text:span></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number-columns-repeated="3"/>
        <table:table-row table:style-name="Tabela2.1">
          <table:table-cell table:style-name="Tabela2.A1" office:value-type="string">
            <text:p text:style-name="P4"><text:span text:style-name="T1">L.p.</text:span></text:p>
          </table:table-cell>
          <table:table-cell table:style-name="Tabela2.A1" office:value-type="string">
            <text:p text:style-name="P4"><text:span text:style-name="T1">Ustawa zmieniająca </text:span></text:p>
          </table:table-cell>
          <table:table-cell table:style-name="Tabela2.A1" table:number-columns-spanned="2" office:value-type="string">
            <text:p text:style-name="P4"><text:span text:style-name="T1">Ustawa zmieniana</text:span></text:p>
          </table:table-cell>
          <table:covered-table-cell/>
          <table:table-cell table:style-name="Tabela2.A1" table:number-columns-spanned="3" office:value-type="string">
            <text:p text:style-name="P4"><text:span text:style-name="T1">Zmiana</text:span></text:p>
          </table:table-cell>
          <table:covered-table-cell/>
          <table:covered-table-cell/>
          <table:table-cell table:style-name="Tabela2.A1" office:value-type="string">
            <text:p text:style-name="P4"><text:span text:style-name="T1">Komentarz</text:span></text:p>
          </table:table-cell>
        </table:table-row>
        <table:table-row table:style-name="Tabela2.1">
          <table:table-cell table:style-name="Tabela2.A1" office:value-type="string">
            <text:p text:style-name="P4"><text:span text:style-name="T1">1.</text:span></text:p>
          </table:table-cell>
          <table:table-cell table:style-name="Tabela2.A1" office:value-type="string">
            <text:p text:style-name="P4"><text:span text:style-name="T1">art. 2 pkt 1 lit. b)</text:span></text:p>
          </table:table-cell>
          <table:table-cell table:style-name="Tabela2.A1" table:number-columns-spanned="2" office:value-type="string">
            <text:p text:style-name="P4"><text:span text:style-name="T1">art. 1 w ust. 3 w pkt 1a</text:span></text:p>
          </table:table-cell>
          <table:covered-table-cell/>
          <table:table-cell table:style-name="Tabela2.A1" table:number-columns-spanned="3" office:value-type="string">
            <text:p text:style-name="P4"><text:span text:style-name="T1">c) informacji o której mowa w lit. a w terminie 14 dni licząc od dnia </text:span><text:soft-page-break/><text:span text:style-name="T1">zarejestrowania spółki jawnej – w przypadku nowo utworzonej spółki jawnej oraz spółki jawnej powstałej z przekształcenia innej spółki</text:span></text:p>
          </table:table-cell>
          <table:covered-table-cell/>
          <table:covered-table-cell/>
          <table:table-cell table:style-name="Tabela2.A1" office:value-type="string">
            <text:p text:style-name="P4"><text:span text:style-name="T1">Zmianę jako </text:span><text:soft-page-break/><text:span text:style-name="T1">doprecyzowującą dotychczasową regulację, należy uznać za uzasadnioną i korzystną dla podatników.</text:span></text:p>
          </table:table-cell>
        </table:table-row>
        <table:table-row table:style-name="Tabela2.1">
          <table:table-cell table:style-name="Tabela2.A1" office:value-type="string">
            <text:p text:style-name="P4"><text:span text:style-name="T1">2.</text:span></text:p>
          </table:table-cell>
          <table:table-cell table:style-name="Tabela2.A1" office:value-type="string">
            <text:p text:style-name="P4"><text:span text:style-name="T1">art. 2 pkt 4</text:span></text:p>
          </table:table-cell>
          <table:table-cell table:style-name="Tabela2.A1" table:number-columns-spanned="2" office:value-type="string">
            <text:p text:style-name="P4"><text:span text:style-name="T1">art. 3 dodanie ust. 6</text:span></text:p>
          </table:table-cell>
          <table:covered-table-cell/>
          <table:table-cell table:style-name="Tabela2.A1" table:number-columns-spanned="3" office:value-type="string">
            <text:p text:style-name="P4"><text:span text:style-name="T1">6. W odniesieniu do podatników nieposiadających siedziby na terytorium Rzeczypospolitej Polskiej uznaje się, iż posiadają oni zarząd na tym terytorium w rozumieniu ust. 1, w przypadku gdy osoby lub podmioty zasiadające w organach kontrolnych, stanowiących lub zarządzających podatnika mają miejsce zamieszkania albo siedzibę lub zarząd na terytorium Rzeczypospolitej Polskiej lub w sposób faktyczny, bezpośrednio lub za pośrednictwem innych podmiotów prowadzą bieżące sprawy tego podatnika, w tym na podstawie umowy go kreującej, decyzji sądu lub innego dokumentu regulującego jego założenie lub funkcjonowanie, udzielonych pełnomocnictw lub powiązań faktycznych między podatnikiem a osobami, o których mowa w art. 3 ust. 1 ustawy z dnia 26 lipca 1991 r. o podatku dochodowym od osób fizycznych, lub podmiotami, o których mowa w art. 3 ust. 1.”</text:span></text:p>
          </table:table-cell>
          <table:covered-table-cell/>
          <table:covered-table-cell/>
          <table:table-cell table:style-name="Tabela2.A1" office:value-type="string">
            <text:p text:style-name="P4"><text:span text:style-name="T1">Proponowaną zmianę należy ocenić negatywnie.</text:span></text:p>
            <text:p text:style-name="P4"><text:span text:style-name="T1">Przepis w projektowanym brzmieniu nie wyznacza, w dający się w sposób jasny i precyzyjny określić, zakresu jego zastosowania w odniesieniu do wyrażenia: „lub w sposób faktyczny, bezpośrednio lub za pośrednictwem innych podmiotów prowadzą bieżące sprawy tego podatnika”.</text:span></text:p>
            <text:p text:style-name="P4"><text:span text:style-name="T1"><text:s/></text:span></text:p>
          </table:table-cell>
        </table:table-row>
        <table:table-row table:style-name="Tabela2.1">
          <table:table-cell table:style-name="Tabela2.A1" office:value-type="string">
            <text:p text:style-name="P4"><text:span text:style-name="T1">3.</text:span></text:p>
          </table:table-cell>
          <table:table-cell table:style-name="Tabela2.A1" office:value-type="string">
            <text:p text:style-name="P4"><text:span text:style-name="T1">art. 2 pkt 5</text:span></text:p>
          </table:table-cell>
          <table:table-cell table:style-name="Tabela2.A1" table:number-columns-spanned="2" office:value-type="string">
            <text:p text:style-name="P4"><text:span text:style-name="T1">art. 4a w pkt 29 lit. b</text:span></text:p>
          </table:table-cell>
          <table:covered-table-cell/>
          <table:table-cell table:style-name="Tabela2.A1" table:number-columns-spanned="3" office:value-type="string">
            <text:p text:style-name="P4"><text:span text:style-name="T1">b) nie jest pośrednikiem, przedstawicielem, powiernikiem lub innym podmiotem zobowiązanym do przekazania całości lub części należności innemu podmiotowi,</text:span></text:p>
          </table:table-cell>
          <table:covered-table-cell/>
          <table:covered-table-cell/>
          <table:table-cell table:style-name="Tabela2.A1" office:value-type="string">
            <text:p text:style-name="P4"><text:span text:style-name="T1">Proponowaną zmianę należy ocenić pozytywnie.</text:span></text:p>
            <text:p text:style-name="P4"><text:span text:style-name="T1">Dotychczasowe brzmienie zmienianego przepisu, rodzi duże problemy interpretacyjne związane ze sformułowaniem „zobowiązanym prawnie lub faktycznie”. Brak jest bowiem dostatecznych racji za wyodrębnieniem obok zobowiązania prawnego zobowiązania faktycznego. <text:s/>Dlatego zmiana brzmienia przepisu jest uzasadniona.</text:span></text:p>
          </table:table-cell>
        </table:table-row>
        <table:table-row table:style-name="Tabela2.1">
          <table:table-cell table:style-name="Tabela2.A1" table:number-rows-spanned="9" office:value-type="string">
            <text:p text:style-name="P4"><text:span text:style-name="T1">4.</text:span></text:p>
            <text:p text:style-name="P5"><text:soft-page-break/></text:p>
          </table:table-cell>
          <table:table-cell table:style-name="Tabela2.A1" table:number-rows-spanned="3" office:value-type="string">
            <text:p text:style-name="P4"><text:span text:style-name="T1">art. 2 pkt 26 lit. a) od </text:span><text:soft-page-break/><text:span text:style-name="T1">tiret drugie do tiret <text:s/></text:span></text:p>
            <text:p text:style-name="P5"/>
            <text:p text:style-name="P5"/>
            <text:p text:style-name="P5"/>
            <text:p text:style-name="P5"/>
          </table:table-cell>
          <table:table-cell table:style-name="Tabela2.A1" table:number-columns-spanned="2" office:value-type="string">
            <text:p text:style-name="P4"><text:span text:style-name="T1">Art. 12 ust. 1 dodanie </text:span><text:soft-page-break/><text:span text:style-name="T1">pkt. 8ba), 8bb), 8bc)</text:span></text:p>
          </table:table-cell>
          <table:covered-table-cell/>
          <table:table-cell table:style-name="Tabela2.E5" table:number-columns-spanned="3" office:value-type="string">
            <text:p text:style-name="P4"><text:span text:style-name="T1">8ba) ustalona na dzień poprzedzający dzień łączenia lub podziału </text:span><text:soft-page-break/><text:span text:style-name="T1">wartość emisyjna udziałów (akcji) spółki przejmującej lub nowo zawiązanej przydzielonych wspólnikowi spółki przejmowanej w następstwie łączenia lub podziału podmiotów; </text:span></text:p>
            <text:p text:style-name="P4"><text:span text:style-name="T1">8bb) w spółce nabywającej wartość rynkowa udziałów (akcji) przekazanych przez wspólnika tej spółce nabywającej przy wymianie udziałów w części przekraczającej wartość rynkową wydanych w zamian przez tę spółkę udziałów (akcji) wraz z zapłatą w gotówce, ustalona na dzień wymiany udziałów; </text:span></text:p>
            <text:p text:style-name="P4"><text:span text:style-name="T1">8bc) u wspólnika wartość rynkowa udziałów (akcji) przekazanych temu wspólnikowi przez spółkę nabywającą przy wymianie udziałów wraz z zapłatą w gotówce w części przekraczającej wartość rynkową otrzymanych w zamian od wspólnika udziałów (akcji), ustalona na dzień wymiany udziałów;</text:span></text:p>
          </table:table-cell>
          <table:covered-table-cell/>
          <table:covered-table-cell/>
          <table:table-cell table:style-name="Tabela2.A1" table:number-rows-spanned="9" office:value-type="string">
            <text:p text:style-name="P4"><text:span text:style-name="T1">Zmiany jakie </text:span><text:soft-page-break/><text:span text:style-name="T1">zaproponowano w projekcie, a dotyczące czynności restrukturyzacyjnych (łączenia, przekształcenia), w tym czynności wymiany udziałów należy ocenić negatywnie jako rozszerzające zakres opodatkowania. Ponadto w naszej ocenie, zmiany w zakresie w jakim dotyczą <text:s/>opodatkowania kolejnych (innych niż pierwsza) czynności wymiany udziałów, połączenia lub podziału spółek są sprzeczne z postanowieniami Dyrektywy Rady 2009/133/WE.</text:span></text:p>
          </table:table-cell>
        </table:table-row>
        <table:table-row table:style-name="Tabela2.1">
          <table:covered-table-cell/>
          <table:covered-table-cell/>
          <table:table-cell table:style-name="Tabela2.A1" table:number-columns-spanned="2" office:value-type="string">
            <text:p text:style-name="P4"><text:span text:style-name="T1">Art. 12 ust. 1 pkt 8c) </text:span></text:p>
          </table:table-cell>
          <table:covered-table-cell/>
          <table:table-cell table:style-name="Tabela2.A1" table:number-columns-spanned="3" office:value-type="string">
            <text:p text:style-name="P4"><text:span text:style-name="T1">8c) ustalona na dzień poprzedzający dzień łączenia lub podziału wartość rynkowa majątku podmiotu przejmowanego lub dzielonego otrzymanego przez spółkę przejmującą lub nowo zawiązaną w części przewyższającej wartość przyjęta dla celów podatkowych składników tego majątku, nie wyższą od wartości rynkowej tych składników</text:span></text:p>
          </table:table-cell>
          <table:covered-table-cell/>
          <table:covered-table-cell/>
          <table:covered-table-cell/>
        </table:table-row>
        <table:table-row table:style-name="Tabela2.1">
          <table:covered-table-cell/>
          <table:covered-table-cell/>
          <table:table-cell table:style-name="Tabela2.A1" table:number-columns-spanned="2" office:value-type="string">
            <text:p text:style-name="P4"><text:span text:style-name="T1">Art. 12 ust. 1 dodanie pkt. 8d), 8d), 8f)</text:span></text:p>
          </table:table-cell>
          <table:covered-table-cell/>
          <table:table-cell table:style-name="Tabela2.A1" table:number-columns-spanned="3" office:value-type="string">
            <text:p text:style-name="P2"><text:span text:style-name="T1">8d) ustalona na dzień poprzedzający dzień łączenia lub podziału wartość rynkowa majątku podmiotu przejmowanego lub dzielonego otrzymanego przez spółkę przejmującą lub nowo zawiązaną w części przewyższającej wartość emisyjną udziałów (akcji) przydzielonych udziałowcom (akcjonariuszom) spółek łączonych lub spółki dzielonej;</text:span></text:p>
            <text:p text:style-name="P8"><text:span text:style-name="T1">8e) ustalona na dzień poprzedzający dzień likwidacji lub wystąpienia ze spółki wartość rynkowa majątku tej spółki otrzymanego przez jej wspólników w części przewyższającej wartość przyjęta dla celów podatkowych, nie wyższą od wartości rynkowej tych składników – w przypadku rozwiązania spółki osobowej bez przeprowadzenia likwidacji, w wyniku którego Rzeczpospolita Polska traci prawo do opodatkowania dochodów ze zbycia majątku lub części majątku przejętego przez wspólnika takiej spółki; </text:span></text:p>
            <text:p text:style-name="P8"><text:soft-page-break/><text:span text:style-name="T1">8f) ustalona, w części odpowiadającej udziałowi spółki przejmującej w kapitale zakładowym spółki przejmowanej lub dzielonej, na dzień poprzedzający dzień łączenia lub podziału, wartość rynkowa majątku podmiotu przejmowanego lub dzielonego otrzymanego przez spółkę przejmującą ponad cenę nabycia udziałów (akcji) tej spółki w podmiocie przejmowanym – w przypadku, gdy spółka przejmująca posiada w kapitale zakładowym spółki przejmowanej lub dzielonej taki udział;</text:span></text:p>
          </table:table-cell>
          <table:covered-table-cell/>
          <table:covered-table-cell/>
          <table:covered-table-cell/>
        </table:table-row>
        <table:table-row table:style-name="Tabela2.1">
          <table:covered-table-cell/>
          <table:table-cell table:style-name="Tabela2.A1" office:value-type="string">
            <text:p text:style-name="P5"/>
          </table:table-cell>
          <table:table-cell table:style-name="Tabela2.A1" table:number-columns-spanned="2" office:value-type="string">
            <text:p text:style-name="P4"><text:span text:style-name="T1">Art. 12 ust. 4 pkt 3e)</text:span></text:p>
          </table:table-cell>
          <table:covered-table-cell/>
          <table:table-cell table:style-name="Tabela2.A1" table:number-columns-spanned="3" office:value-type="string">
            <text:p text:style-name="P4"><text:span text:style-name="T1">3e) wartości tych składników majątku podmiotu przejmowanego lub dzielonego otrzymanego przez spółkę przejmującą lub nowo zawiązaną w drodze łączenia lub podziału podmiotów które: </text:span></text:p>
            <text:p text:style-name="P4"><text:span text:style-name="T1">a) spółka przejmująca przyjęła dla celów podatkowych w wartości wynikającej z ksiąg podatkowych podmiotu przejmowanego lub dzielonego oraz </text:span></text:p>
            <text:p text:style-name="P4"><text:span text:style-name="T1">b) spółka przejmująca przypisała do działalności prowadzonej na terytorium Rzeczypospolitej Polskiej, w tym za pośrednictwem zagranicznego zakładu;</text:span></text:p>
          </table:table-cell>
          <table:covered-table-cell/>
          <table:covered-table-cell/>
          <table:covered-table-cell/>
        </table:table-row>
        <table:table-row table:style-name="Tabela2.1">
          <table:covered-table-cell/>
          <table:table-cell table:style-name="Tabela2.A1" office:value-type="string">
            <text:p text:style-name="P5"/>
          </table:table-cell>
          <table:table-cell table:style-name="Tabela2.A1" table:number-columns-spanned="2" office:value-type="string">
            <text:p text:style-name="P4"><text:span text:style-name="T1">Art. 12 ust. 4 dodanie pkt 3g) oraz 3f)</text:span></text:p>
          </table:table-cell>
          <table:covered-table-cell/>
          <table:table-cell table:style-name="Tabela2.A1" table:number-columns-spanned="3" office:value-type="string">
            <text:p text:style-name="P2"><text:span text:style-name="T1">3g) wartości tych składników majątku podmiotu przejmowanego lub dzielonego posiadającego siedzibę lub zarząd na terytorium Rzeczypospolitej Polskiej, otrzymanego przez podmiot przejmujący lub nowo zawiązany w drodze transgranicznego łączenia lub podziału podmiotów, które podmiot przejmujący przyjął dla celów podatku dochodowego w wartości wynikającej z ksiąg podatkowych podmiotu przejmowanego lub dzielonego – w przypadku składników majątku, które podmiot przejmujący przypisał do działalności prowadzonej poza terytorium Rzeczypospolitej Polskiej, w tym za pośrednictwem zagranicznego zakładu;</text:span></text:p>
            <text:p text:style-name="P8"><text:span text:style-name="T1">3h) w spółce podlegającej podziałowi, jeżeli majątek przejmowany na skutek podziału, a przy podziale przez wydzielenie majątek przejmowany na skutek podziału oraz majątek pozostający w spółce, stanowią zorganizowaną część przedsiębiorstwa – wartości rynkowej składników majątku przeniesionych na spółki przejmujące </text:span><text:soft-page-break/><text:span text:style-name="T1">lub nowo zawiązane ustalonej na dzień podziału lub wydzielenia;</text:span></text:p>
          </table:table-cell>
          <table:covered-table-cell/>
          <table:covered-table-cell/>
          <table:covered-table-cell/>
        </table:table-row>
        <table:table-row table:style-name="Tabela2.1">
          <table:covered-table-cell/>
          <table:table-cell table:style-name="Tabela2.A1" office:value-type="string">
            <text:p text:style-name="P4"><text:span text:style-name="T1">art. 2 pkt 26 lit. d) tiret trzecie</text:span></text:p>
          </table:table-cell>
          <table:table-cell table:style-name="Tabela2.A1" table:number-columns-spanned="2" office:value-type="string">
            <text:p text:style-name="P4"><text:span text:style-name="T1">Art. 12 ust. 4 pkt 12</text:span></text:p>
          </table:table-cell>
          <table:covered-table-cell/>
          <table:table-cell table:style-name="Tabela2.A1" table:number-columns-spanned="3" office:value-type="string">
            <text:p text:style-name="P4"><text:span text:style-name="T1">12) w przypadku połączenia lub podziału spółek, z zastrzeżeniem ust. 1 pkt 8b i ust. 15, przychodu wspólnika spółki przejmowanej lub dzielonej stanowiącego wartość emisyjną udziałów (akcji) przydzielonych przez spółkę przejmującą lub nowo zawiązaną, jeżeli: </text:span></text:p>
            <text:p text:style-name="P4"><text:span text:style-name="T1">a) udziały (akcje) w podmiocie przejmowanym lub dzielonym nie zostały nabyte lub objęte w wyniku wymiany udziałów albo przydzielone w wyniku innego łączenia lub podziału podmiotów oraz </text:span></text:p>
            <text:p text:style-name="P4"><text:span text:style-name="T1">b) przyjęta przez tego wspólnika dla celów podatkowych wartość udziałów (akcji) przydzielonych przez spółkę przejmującą lub nowo zawiązaną, nie jest wyższa niż wartość udziałów (akcji) w spółce przejmowanej lub dzielonej, jaka byłaby przyjęta przez tego wspólnika dla celów podatkowych, gdyby nie doszło do łączenia lub podziału.”</text:span></text:p>
          </table:table-cell>
          <table:covered-table-cell/>
          <table:covered-table-cell/>
          <table:covered-table-cell/>
        </table:table-row>
        <table:table-row table:style-name="Tabela2.1">
          <table:covered-table-cell/>
          <table:table-cell table:style-name="Tabela2.A1" office:value-type="string">
            <text:p text:style-name="P4"><text:span text:style-name="T1">art. 2 pkt 26 lit. e)</text:span></text:p>
          </table:table-cell>
          <table:table-cell table:style-name="Tabela2.A1" table:number-columns-spanned="2" office:value-type="string">
            <text:p text:style-name="P4"><text:span text:style-name="T1">Art. 12ust. 11 dodanie pkt 3 i 4</text:span></text:p>
          </table:table-cell>
          <table:covered-table-cell/>
          <table:table-cell table:style-name="Tabela2.A1" table:number-columns-spanned="3" office:value-type="string">
            <text:p text:style-name="P4"><text:span text:style-name="T1">3) zbywane przez wspólnika udziały (akcje) nie zostały nabyte lub objęte w wyniku innej transakcji wymiany udziałów albo przydzielone wcześniej w wyniku łączenia lub podziału podmiotów, oraz</text:span></text:p>
            <text:p text:style-name="P4"><text:span text:style-name="T1">4) wartość nabywanych przez wspólnika udziałów (akcji) przyjęta dla celów podatkowych jest nie wyższa niż wartość zbywanych przez tego wspólnika udziałów (akcji), jaka byłaby przyjęta dla celów podatkowych, gdyby nie doszło do wymiany udziałów.</text:span></text:p>
          </table:table-cell>
          <table:covered-table-cell/>
          <table:covered-table-cell/>
          <table:covered-table-cell/>
        </table:table-row>
        <table:table-row table:style-name="Tabela2.1">
          <table:covered-table-cell/>
          <table:table-cell table:style-name="Tabela2.A1" office:value-type="string">
            <text:p text:style-name="P4"><text:span text:style-name="T1">art. 2 pkt 26 lit. f)</text:span></text:p>
          </table:table-cell>
          <table:table-cell table:style-name="Tabela2.A1" table:number-columns-spanned="2" office:value-type="string">
            <text:p text:style-name="P4"><text:span text:style-name="T1">Art. 12 ust. 12</text:span></text:p>
          </table:table-cell>
          <table:covered-table-cell/>
          <table:table-cell table:style-name="Tabela2.A1" table:number-columns-spanned="3" office:value-type="string">
            <text:p text:style-name="P4"><text:span text:style-name="T1">12. Przepis ust. 4d stosuje się również w przypadku, gdy spółka nabywa udziały (akcje) od tego samego wspólnika w ramach więcej niż jednej transakcji w okresie nieprzekraczającym 6 miesięcy liczonych począwszy od miesiąca, w którym nastąpiło pierwsze ich nabycie, jeżeli w wyniku tych transakcji są spełnione warunki określone w tym przepisie.</text:span></text:p>
          </table:table-cell>
          <table:covered-table-cell/>
          <table:covered-table-cell/>
          <table:covered-table-cell/>
        </table:table-row>
        <table:table-row table:style-name="Tabela2.1">
          <table:covered-table-cell/>
          <table:table-cell table:style-name="Tabela2.A1" office:value-type="string">
            <text:p text:style-name="P4"><text:span text:style-name="T1">art. 2 pkt 26 lit. g)</text:span></text:p>
          </table:table-cell>
          <table:table-cell table:style-name="Tabela2.A1" table:number-columns-spanned="2" office:value-type="string">
            <text:p text:style-name="P4"><text:span text:style-name="T1">Art. 12 dodanie <text:s/>ust. 12a i 12b</text:span></text:p>
          </table:table-cell>
          <table:covered-table-cell/>
          <table:table-cell table:style-name="Tabela2.A1" table:number-columns-spanned="3" office:value-type="string">
            <text:p text:style-name="P4"><text:span text:style-name="T1">12a. W przypadkach, o których mowa w ust. 4 pkt 3g oraz w ust. 4 pkt 25, gdy składniki wchodzące w skład wnoszonego w postaci wkładu niepieniężnego przedsiębiorstwa lub jego zorganizowanej części zostały przypisane do działalności prowadzonej poza </text:span><text:soft-page-break/><text:span text:style-name="T1">terytorium Rzeczypospolitej Polskiej, w tym za pośrednictwem zagranicznego zakładu, ciężar dowodu, że składnik majątku został przyjęty dla celów podatku dochodowego w wartości wynikającej z ksiąg podatkowych podmiotu przejmowanego lub dzielonego lub wnoszącego wkład niepieniężny, spoczywa na podatniku przejmującym ten składnik majątku lub wnoszącym ten wkład niepieniężny.</text:span></text:p>
            <text:p text:style-name="P4"><text:span text:style-name="T1">12b. W przypadku, o którym mowa w ust. 4 pkt 12 oraz ust. 11 pkt 3 i 4, ciężar dowodu, że udziały (akcje) nie zostały nabyte lub objęte w wyniku transakcji wymiany udziałów albo przydzielone w wyniku łączenia lub podziału podmiotów </text:span><text:span text:style-name="T7">oraz wartość udziałów (akcji) odpowiada wartości określonej w tych przepisach, spoczywa na wspólniku.</text:span></text:p>
          </table:table-cell>
          <table:covered-table-cell/>
          <table:covered-table-cell/>
          <table:covered-table-cell/>
        </table:table-row>
        <table:table-row table:style-name="Tabela2.1">
          <table:table-cell table:style-name="Tabela2.A1" office:value-type="string">
            <text:p text:style-name="P4"><text:span text:style-name="T1">5.</text:span></text:p>
          </table:table-cell>
          <table:table-cell table:style-name="Tabela2.A1" office:value-type="string">
            <text:p text:style-name="P4"><text:span text:style-name="T1">art. 2 pkt 26 lit. a) od tiret szóste <text:s/></text:span></text:p>
          </table:table-cell>
          <table:table-cell table:style-name="Tabela2.A1" table:number-columns-spanned="2" office:value-type="string">
            <text:p text:style-name="P4"><text:span text:style-name="T1">Art. 12 ust. 1 dodanie pkt 13) i 14)</text:span></text:p>
          </table:table-cell>
          <table:covered-table-cell/>
          <table:table-cell table:style-name="Tabela2.A1" table:number-columns-spanned="3" office:value-type="string">
            <text:p text:style-name="P4"><text:span text:style-name="T1">13) wartość pracy osoby zatrudnionej nielegalnie w rozumieniu art. 2 ust. 1 pkt 13 lit. a ustawy z dnia 20 kwietnia 2004 r. o promocji zatrudnienia i instytucjach rynku pracy (Dz. U. z 2020 r. poz. 1409, 2023, 2369 i 2400) ustalona za każdy miesiąc, w którym zostało stwierdzone nielegalne zatrudnienie w wysokości równowartości minimalnego wynagrodzenia za pracę obowiązującego na podstawie przepisów ustawy z dnia 10 października 2002 r. o minimalnym wynagrodzeniu za pracę (Dz. U. z 2020 r. poz. 2207), przy czym przychód powstaje na dzień stwierdzenia nielegalnego zatrudnienia; </text:span></text:p>
            <text:p text:style-name="P4"><text:span text:style-name="T1">14) wartość przychodu pracownika, o którym mowa w art. 21 ust. 1 pkt 151 ustawy z dnia 26 lipca 1991 r. o podatku dochodowym od osób fizycznych</text:span></text:p>
          </table:table-cell>
          <table:covered-table-cell/>
          <table:covered-table-cell/>
          <table:table-cell table:style-name="Tabela2.A1" office:value-type="string">
            <text:p text:style-name="P4"><text:span text:style-name="T1">Projektowane przepisy, w naszej ocenie, będą skutkowały dwukrotnym obciążeniem podatnika z tytułu tego samego zdarzenia. Dlatego też proponowane zmiany nie powinny wejść w życie w projektowanym kształcie.</text:span></text:p>
          </table:table-cell>
        </table:table-row>
        <table:table-row table:style-name="Tabela2.1">
          <table:table-cell table:style-name="Tabela2.A1" office:value-type="string">
            <text:p text:style-name="P4"><text:span text:style-name="T1">6.</text:span></text:p>
          </table:table-cell>
          <table:table-cell table:style-name="Tabela2.A1" office:value-type="string">
            <text:p text:style-name="P4"><text:span text:style-name="T1">art. 2 pkt 26 lit. a) od tiret szóste <text:s/></text:span></text:p>
          </table:table-cell>
          <table:table-cell table:style-name="Tabela2.A1" table:number-columns-spanned="2" office:value-type="string">
            <text:p text:style-name="P4"><text:span text:style-name="T1">Art. 12 ust. 1 dodanie pkt 15)</text:span></text:p>
          </table:table-cell>
          <table:covered-table-cell/>
          <table:table-cell table:style-name="Tabela2.A1" table:number-columns-spanned="3" office:value-type="string">
            <text:p text:style-name="P4"><text:span text:style-name="T1">15) środki pieniężne otrzymane przez wspólnika spółki niebędącej osobą prawną z tytułu zmniejszenia udziału kapitałowego w takiej spółce</text:span></text:p>
          </table:table-cell>
          <table:covered-table-cell/>
          <table:covered-table-cell/>
          <table:table-cell table:style-name="Tabela2.A1" office:value-type="string">
            <text:p text:style-name="P4"><text:span text:style-name="T1">Proponowaną zmianę należy ocenić negatywnie, ponieważ w jej wyniku dojdzie do rozszerzenia zakresu opodatkowania wspólników spółek niebędących osobami prawnymi. Przedmiotem opodatkowania będzie wartość opowiadająca </text:span><text:soft-page-break/><text:span text:style-name="T1">wartości uprzednio wniesionej przez wspólnika do spółki.</text:span></text:p>
          </table:table-cell>
        </table:table-row>
        <table:table-row table:style-name="Tabela2.1">
          <table:table-cell table:style-name="Tabela2.A1" office:value-type="string">
            <text:p text:style-name="P5"/>
          </table:table-cell>
          <table:table-cell table:style-name="Tabela2.A1" office:value-type="string">
            <text:p text:style-name="P4"><text:span text:style-name="T1">art. 2 pkt 26 lit. d) tiret czwarte</text:span></text:p>
          </table:table-cell>
          <table:table-cell table:style-name="Tabela2.A1" table:number-columns-spanned="2" office:value-type="string">
            <text:p text:style-name="P4"><text:span text:style-name="T1">Art. 12 ust. 4 pkt 25 lit. b)</text:span></text:p>
          </table:table-cell>
          <table:covered-table-cell/>
          <table:table-cell table:style-name="Tabela2.A1" table:number-columns-spanned="3" office:value-type="string">
            <text:p text:style-name="P4"><text:span text:style-name="T1">b) spółki albo spółdzielni jest przedsiębiorstwo lub jego zorganizowana część, oraz spółka lub spółdzielnia otrzymująca wkład przyjęła dla celów podatkowych składniki wchodzące w skład tego przedsiębiorstwa lub jego zorganizowanej części w wartości wynikającej z ksiąg podatkowych podmiotu wnoszącego ten wkład;</text:span></text:p>
          </table:table-cell>
          <table:covered-table-cell/>
          <table:covered-table-cell/>
          <table:table-cell table:style-name="Tabela2.A1" office:value-type="string">
            <text:p text:style-name="P4"><text:span text:style-name="T1">Proponowaną zmianę należy ocenić negatywnie. Rozszerza ona bowiem zakres opodatkowania o zdarzenia, które nie są bezpośrednio zależne od woli podatnika.</text:span></text:p>
          </table:table-cell>
        </table:table-row>
        <table:table-row table:style-name="Tabela2.1">
          <table:table-cell table:style-name="Tabela2.A1" office:value-type="string">
            <text:p text:style-name="P4"><text:span text:style-name="T1">7.</text:span></text:p>
          </table:table-cell>
          <table:table-cell table:style-name="Tabela2.A1" office:value-type="string">
            <text:p text:style-name="P4"><text:span text:style-name="T1">art. 2 pkt 29 lit. b)</text:span></text:p>
          </table:table-cell>
          <table:table-cell table:style-name="Tabela2.A1" table:number-columns-spanned="2" office:value-type="string">
            <text:p text:style-name="P4"><text:span text:style-name="T1">Art. 16 ust. 1 dodanie pkt 15b)</text:span></text:p>
          </table:table-cell>
          <table:covered-table-cell/>
          <table:table-cell table:style-name="Tabela2.A1" table:number-columns-spanned="3" office:value-type="string">
            <text:p text:style-name="P4"><text:span text:style-name="T1">15b) kosztów związanych z wykonywaniem świadczeń, których beneficjentem, bezpośrednio lub pośrednio, jest wspólnik lub podmiot powiązany bezpośrednio lub pośrednio z podatnikiem lub z tym wspólnikiem, jeżeli: </text:span></text:p>
            <text:p text:style-name="P4"><text:span text:style-name="T1">a) świadczenie lub zobowiązanie z którego to świadczenie wynika nie zostałoby udzielone na takich samych warunkach w całości lub części temu podmiotowi lub wspólnikowi, lub </text:span></text:p>
            <text:p text:style-name="P4"><text:span text:style-name="T1">b) w przypadku niewykonania świadczenia podatnik dysponowałby zyskiem netto w rozumieniu przepisów o rachunkowości za rok obrotowy, w którym świadczenie to zostało uwzględnione w wyniku finansowym, lub</text:span></text:p>
          </table:table-cell>
          <table:covered-table-cell/>
          <table:covered-table-cell/>
          <table:table-cell table:style-name="Tabela2.A1" office:value-type="string">
            <text:p text:style-name="P4"><text:span text:style-name="T1">Projektowany przepis należy ocenić negatywnie. Proponowana zmiana w sposób istotny zwiększałaby ryzyko związane z prowadzeniem działalności gospodarczej poprzez brak wskazania jasnych i precyzyjnych kryteriów zastosowania danej regulacji.</text:span></text:p>
            <text:p text:style-name="P4"><text:span text:style-name="T1">Projektowany przepis będzie skutkował faktyczne zwiększeniem kosztów prowadzenia działalności poprzez zwiększenie wydatków mających na celu ograniczenie ryzyka zastosowania danego przepisu.</text:span></text:p>
          </table:table-cell>
        </table:table-row>
        <table:table-row table:style-name="Tabela2.1">
          <table:table-cell table:style-name="Tabela2.A1" office:value-type="string">
            <text:p text:style-name="P4"><text:span text:style-name="T1">8.</text:span></text:p>
          </table:table-cell>
          <table:table-cell table:style-name="Tabela2.A1" office:value-type="string">
            <text:p text:style-name="P4"><text:span text:style-name="T1">Art. 2 pkt 37</text:span></text:p>
          </table:table-cell>
          <table:table-cell table:style-name="Tabela2.A1" table:number-columns-spanned="2" office:value-type="string">
            <text:p text:style-name="P4"><text:span text:style-name="T1">Dodanie art. 18db</text:span></text:p>
          </table:table-cell>
          <table:covered-table-cell/>
          <table:table-cell table:style-name="Tabela2.A1" table:number-columns-spanned="3" office:value-type="string">
            <text:p text:style-name="P4"><text:span text:style-name="T1">Art. 18db. 1. Podatnik będący płatnikiem podatku dochodowego od osób fizycznych, uzyskujący przychody inne niż przychody z zysków kapitałowych, który poniósł za rok podatkowy stratę albo osiągnął dochód niższy od kwoty przysługującego w roku podatkowym odliczenia na podstawie art. 18d, może pomniejszyć </text:span><text:soft-page-break/><text:span text:style-name="T1">kwotę podlegających przekazaniu na rachunek urzędu skarbowego zaliczek na podatek dochodowy oraz zryczałtowanego podatku dochodowego wskazanych w ust. 2, o iloczyn kwoty nieodliczonej i stawki podatku obowiązującej tego podatnika w danym roku podatkowym. </text:span></text:p>
            <text:p text:style-name="P4"><text:span text:style-name="T1">2. Przepis ust. 1 ma zastosowanie do zaliczek na podatek dochodowy i zryczałtowanego podatku dochodowego, o których mowa w art. 31 oraz art. 41 ust. 1 i 4 ustawy z dnia 26 lipca 1991 r. o podatku dochodowym od osób fizycznych, pobranych od dochodów (przychodów) osób fizycznych, z tytułu: </text:span></text:p>
            <text:p text:style-name="P4"><text:span text:style-name="T1">1) stosunku służbowego, stosunku pracy, pracy nakładczej, spółdzielczego stosunku pracy oraz wypłacanego przez podatnika zasiłku pieniężnego z ubezpieczenia społecznego; </text:span></text:p>
            <text:p text:style-name="P4"><text:span text:style-name="T1">2) wykonywania usług na podstawie umowy zlecenia lub umowy o dzieło; </text:span></text:p>
            <text:p text:style-name="P4"><text:span text:style-name="T1">3) praw autorskich. </text:span></text:p>
            <text:p text:style-name="P4"><text:span text:style-name="T1">3. Przez osoby fizyczne, o których mowa w ust. 2, rozumie się osoby fizyczne bezpośrednio zaangażowane w działalność badawczo-rozwojową, których czas: </text:span></text:p>
            <text:p text:style-name="P4"><text:span text:style-name="T1">a) pracy przeznaczony na realizację działalności badawczo-rozwojowej pozostający w ogólnym czasie pracy w danym miesiącu wynosi co najmniej 50 %, lub </text:span></text:p>
            <text:p text:style-name="P4"><text:span text:style-name="T1">b) przeznaczony na wykonanie usługi w zakresie działalności badawczo-rozwojowej na podstawie umowy zlecenia lub umowy o dzieło w danym miesiącu, pozostający w całości czasu przeznaczonego na wykonanie tej usługi wynosi co najmniej 50%. </text:span></text:p>
            <text:p text:style-name="P4"><text:span text:style-name="T1">4. Uprawnienie do pomniejszenia, o którym mowa w ust. 1 przysługuje począwszy od miesiąca następującego bezpośrednio po miesiącu, w którym podatnik złożył zeznanie, o którym mowa w art. 27 ust. 1, do końca roku podatkowego, w którym zostało złożone to zeznanie.</text:span></text:p>
            <text:p text:style-name="P4"><text:span text:style-name="T1">5. Przepisy ust. 1–4 nie mają zastosowania do:</text:span></text:p>
            <text:p text:style-name="P4"><text:span text:style-name="T1">1) zaliczek przekazywanych na zasadach określonych w art. 38 ust. 2–2c ustawy z dnia 26 lipca 1991 r. o podatku dochodowym od osób fizycznych;</text:span></text:p>
            <text:p text:style-name="P4"><text:soft-page-break/><text:span text:style-name="T1">2) podatnika, któremu przysługuje kwota określona w art. 18da.</text:span></text:p>
            <text:p text:style-name="P4"><text:span text:style-name="T1">6. Jeżeli podatnik utracił prawo do odliczenia, o którym mowa w ust. 1, dolicza kwoty poprzednio odliczone w zeznaniu podatkowym składanym za rok podatkowy, w którym utracił to prawo.</text:span></text:p>
          </table:table-cell>
          <table:covered-table-cell/>
          <table:covered-table-cell/>
          <table:table-cell table:style-name="Tabela2.A1" office:value-type="string">
            <text:p text:style-name="P4"><text:span text:style-name="T1">Projektowaną zmianę należy ocenić pozytywnie. Mając na uwadze, że projektowana zmiana znajdzie zastosowanie do działalności </text:span><text:soft-page-break/><text:span text:style-name="T1">innowacyjnej podatnika, która z natury rzeczy obciążona jest dużym ryzykiem ekonomicznym, zmianę tę nalży ocenić pozytywnie. </text:span></text:p>
            <text:p text:style-name="P5"/>
          </table:table-cell>
        </table:table-row>
        <table:table-row table:style-name="Tabela2.1">
          <table:table-cell table:style-name="Tabela2.A1" office:value-type="string">
            <text:p text:style-name="P4"><text:span text:style-name="T1">9.</text:span></text:p>
          </table:table-cell>
          <table:table-cell table:style-name="Tabela2.A1" office:value-type="string">
            <text:p text:style-name="P4"><text:span text:style-name="T1">Art. 2 pkt 38</text:span></text:p>
          </table:table-cell>
          <table:table-cell table:style-name="Tabela2.A1" table:number-columns-spanned="2" office:value-type="string">
            <text:p text:style-name="P4"><text:span text:style-name="T1">Dodanie art. 18ea</text:span></text:p>
          </table:table-cell>
          <table:covered-table-cell/>
          <table:table-cell table:style-name="Tabela2.A1" table:number-columns-spanned="3" office:value-type="string">
            <text:p text:style-name="P4"><text:span text:style-name="T1">Art. 18ea. 1. Podatnik uzyskujący przychody inne niż przychody z zysków kapitałowych odlicza od podstawy opodatkowania, ustalonej zgodnie z art. 18, kwotę stanowiącą 30% sumy kosztów produkcji próbnej nowego produktu i wprowadzenia na rynek nowego produktu, przy czym wysokość odliczenia nie może w roku podatkowym przekroczyć 10% dochodu osiągniętego z innych źródeł przychodów niż z zysków kapitałowych. </text:span></text:p>
            <text:p text:style-name="P4"><text:span text:style-name="T1">2. Przez produkt rozumie się produkt w rozumieniu przepisów ustawy o rachunkowości, z wyłączeniem usługi. </text:span></text:p>
            <text:p text:style-name="P4"><text:span text:style-name="T1">3. Przez produkcję próbną nowego produktu rozumie się etap rozruchu technologicznego produkcji niewymagający dalszych prac projektowo-konstrukcyjnych lub inżynieryjnych, którego celem jest wykonanie prób i testów przed uruchomieniem procesu produkcji nowego produktu, powstałego w wyniku prowadzenia przez podatnika prac badawczo-rozwojowych, przy czym etap rozruchu technologicznego obejmuje okres od momentu poniesienia pierwszego kosztu związanego z tym etapem do momentu rozpoczęcia produkcji nowego produktu. </text:span></text:p>
            <text:p text:style-name="P4"><text:span text:style-name="T1">4. Przez wprowadzenie na rynek nowego produktu rozumie się działania podejmowane w celu przygotowania dokumentacji służącej uzyskaniu w odniesieniu do produktu powstałego w wyniku prowadzenia przez podatnika prac badawczo-rozwojowych certyfikatów i zezwoleń umożliwiających skierowanie produktu do sprzedaży. </text:span></text:p>
            <text:p text:style-name="P4"><text:span text:style-name="T1">5. Za koszty produkcji próbnej nowego produktu uznaje się: </text:span></text:p>
            <text:p text:style-name="P4"><text:span text:style-name="T1">1) cenę nabycia, o której mowa w art. 16g ust. 3, lub koszt wytworzenia, o którym mowa w art. 16g ust. 4, fabrycznie nowych środków trwałych niezbędnych do uruchomienia produkcji próbnej nowego produktu, zaliczonych do grupy 3–6 i 8 Klasyfikacji;</text:span></text:p>
            <text:p text:style-name="P4"><text:span text:style-name="T1">2) wydatki na ulepszenie, o których mowa w art. 16g ust. 13, poniesione w celu dostosowania środka trwałego, zaliczonego do </text:span><text:soft-page-break/><text:span text:style-name="T1">grupy 3–6 i 8 Klasyfikacji, do uruchomienia produkcji próbnej nowego produktu;</text:span></text:p>
            <text:p text:style-name="P4"><text:span text:style-name="T1">3) koszty nabycia materiałów i surowców nabytych wyłącznie w celu produkcji próbnej nowego produktu.</text:span></text:p>
            <text:p text:style-name="P4"><text:span text:style-name="T1">6. Do kosztów wprowadzenia na rynek nowego produktu zalicza się koszty:</text:span></text:p>
            <text:p text:style-name="P4"><text:span text:style-name="T1">1) badań, ekspertyz, przygotowania dokumentacji niezbędnej do uzyskania certyfikatu, homologacji, znaku CE, znaku bezpieczeństwa, uzyskania lub utrzymania zezwolenia na obrót lub innych obowiązkowych dokumentów lub oznakowań związanych z dopuszczeniem do obrotu lub użytkowania oraz koszty opłat pobieranych w celu ich uzyskania, odnowienia lub przedłużenia;</text:span></text:p>
            <text:p text:style-name="P4"><text:span text:style-name="T1">2) badania cyklu życia produktu;</text:span></text:p>
            <text:p text:style-name="P4"><text:span text:style-name="T1">3) systemu weryfikacji technologii środowiskowych (ETV).</text:span></text:p>
            <text:p text:style-name="P4"><text:span text:style-name="T1">7. Koszty produkcji próbnej nowego produktu i wprowadzenia na rynek nowego produktu pomniejsza się o podatek od towarów i usług, z wyjątkiem przypadków, gdy zgodnie z odrębnymi przepisami podatek od towarów i usług nie stanowi podatku naliczonego albo podatnikowi nie przysługuje obniżenie kwoty należnego podatku o podatek naliczony albo zwrot różnicy podatku w rozumieniu ustawy o podatku od towarów i usług.</text:span></text:p>
            <text:p text:style-name="P4"><text:span text:style-name="T1">8. W przypadku skorzystania z odliczenia do kosztów produkcji próbnej nowego produktu, o których mowa w ust. 5 pkt 1 i 2, przepisu art. 16 ust. 1 pkt 48 nie stosuje się.</text:span></text:p>
            <text:p text:style-name="P4"><text:span text:style-name="T1">9. Odliczenie przysługuje, jeżeli koszty produkcji próbnej nowego produktu lub wprowadzenia na rynek nowego produktu:</text:span></text:p>
            <text:p text:style-name="P4"><text:span text:style-name="T1">1) zostały faktycznie poniesione w roku podatkowym, za który jest dokonywane odliczenie;</text:span></text:p>
            <text:p text:style-name="P4"><text:span text:style-name="T1">2) nie zostały podatnikowi zwrócone w jakiejkolwiek formie lub nie zostały odliczone od podstawy opodatkowania podatkiem dochodowym.</text:span></text:p>
            <text:p text:style-name="P4"><text:span text:style-name="T1">10. Podatnikowi, który w roku podatkowym korzysta ze zwolnień podatkowych, o których mowa w art. 17 ust. 1 pkt 34 lub 34a, prawo do odliczenia przysługuje jedynie w odniesieniu do kosztów produkcji próbnej nowego produktu lub wprowadzenia na rynek </text:span><text:soft-page-break/><text:span text:style-name="T1">nowego produktu, które nie są przez podatnika uwzględniane w kalkulacji dochodu zwolnionego z podatku na podstawie tych przepisów. </text:span></text:p>
            <text:p text:style-name="P4"><text:span text:style-name="T1">11. Odliczenia dokonuje się w zeznaniu za rok podatkowy, w którym poniesiono koszty produkcji próbnej nowego produktu lub wprowadzenia na rynek nowego produktu. W przypadku gdy podatnik poniósł za rok podatkowy stratę albo wielkość dochodu podatnika jest niższa od kwoty przysługujących mu odliczeń, odliczenia  odpowiednio w całej kwocie lub w pozostałej części <text:s/>dokonuje się w zeznaniach za kolejno następujące po sobie dwa lata podatkowe następujące bezpośrednio po roku, w którym podatnik skorzystał lub miał prawo skorzystać z odliczenia. </text:span></text:p>
            <text:p text:style-name="P4"><text:span text:style-name="T1">12. Podatnik korzystający z odliczenia wykazuje w zeznaniu poniesione koszty produkcji próbnej nowego produktu i wprowadzenia na rynek nowego produktu podlegające odliczeniu.</text:span></text:p>
          </table:table-cell>
          <table:covered-table-cell/>
          <table:covered-table-cell/>
          <table:table-cell table:style-name="Tabela2.A1" office:value-type="string">
            <text:p text:style-name="P4"><text:span text:style-name="T1">W naszej opinii, projektowana ulga wymaga dopracowania poprzez precyzyjne określenie <text:s/>zakresu jej zastosowania, tak by nie kolidowała ona z ulgą na badania i rozwój. </text:span></text:p>
            <text:p text:style-name="P5"/>
          </table:table-cell>
        </table:table-row>
        <table:table-row table:style-name="Tabela2.1">
          <table:table-cell table:style-name="Tabela2.A1" office:value-type="string">
            <text:p text:style-name="P4"><text:span text:style-name="T1">10.</text:span></text:p>
          </table:table-cell>
          <table:table-cell table:style-name="Tabela2.A1" office:value-type="string">
            <text:p text:style-name="P4"><text:span text:style-name="T1">Art. 2 pkt 36 lit. d)</text:span></text:p>
          </table:table-cell>
          <table:table-cell table:style-name="Tabela2.A1" table:number-columns-spanned="2" office:value-type="string">
            <text:p text:style-name="P4"><text:span text:style-name="T1">art. 18 ust. 7 </text:span></text:p>
          </table:table-cell>
          <table:covered-table-cell/>
          <table:table-cell table:style-name="Tabela2.A1" table:number-columns-spanned="3" office:value-type="string">
            <text:p text:style-name="P4"><text:span text:style-name="T1">7. Kwota kosztów kwalifikowanych nie może przekroczyć: </text:span></text:p>
            <text:p text:style-name="P4"><text:span text:style-name="T1">1) w przypadku podatników, o których mowa w ust. 3a – 200% kosztów, o których mowa w ust. 2–3a; </text:span></text:p>
            <text:p text:style-name="P4"><text:span text:style-name="T1">2) w przypadku pozostałych podatników – 100% kosztów, o których mowa w ust. 2 pkt 2–5 i ust. 2a–3, oraz 200% kosztów, o których mowa w ust. 2 pkt 1–1a.</text:span></text:p>
          </table:table-cell>
          <table:covered-table-cell/>
          <table:covered-table-cell/>
          <table:table-cell table:style-name="Tabela2.A1" office:value-type="string">
            <text:p text:style-name="P4"><text:span text:style-name="T1">Z uwagi na to, że zakresem zastosowania danej regulacji objęte są jedynie te podmioty, które dokonują rozliczenia prac rozwojowych metodą ich kapitalizacji i przepis ten nie obejmuje swym zakresem zastosowania podatników rozliczających koszty prac rozwojowych w formie odpisów amortyzacyjnych proponujemy rozważenie wprowadzenia takiego modelu rozliczenia kosztów w wysokości 200%, o których mowa w ust. 2 pkt 1-1a, który nie będzie zależny od sposobu rozliczenia ulgi.</text:span></text:p>
          </table:table-cell>
        </table:table-row>
        <table:table-row table:style-name="Tabela2.1">
          <table:table-cell table:style-name="Tabela2.A1" office:value-type="string">
            <text:p text:style-name="P4"><text:span text:style-name="T1">11.</text:span></text:p>
          </table:table-cell>
          <table:table-cell table:style-name="Tabela2.A1" office:value-type="string">
            <text:p text:style-name="P5"/>
          </table:table-cell>
          <table:table-cell table:style-name="Tabela2.A1" table:number-columns-spanned="2" office:value-type="string">
            <text:p text:style-name="P5"/>
          </table:table-cell>
          <table:covered-table-cell/>
          <table:table-cell table:style-name="Tabela2.A1" table:number-columns-spanned="3" office:value-type="string">
            <text:p text:style-name="P4"><text:span text:style-name="T1">Art. 24aa. 1. Podatek od spółek będących podatnikami, o których mowa w art. 3 ust. 1, z tytułu przerzuconych dochodów wynosi 19% (podatek od przerzuconych dochodów). </text:span></text:p>
            <text:p text:style-name="P4"><text:span text:style-name="T1">2. Za przerzucone dochody uznaje się koszty poniesione bezpośrednio lub pośrednio na rzecz podmiotu powiązanego w rozumieniu art. 11a ust. 1 pkt 4 ze spółką stanowiące należność tego podmiotu, jeżeli: </text:span></text:p>
            <text:p text:style-name="P4"><text:span text:style-name="T1">1) faktycznie zapłacony podatek dochodowy przez ten podmiot powiązany za rok, w którym otrzymał należność, w państwie jego siedziby, zarządu, zarejestrowania lub położenia jest niższy o 25% niż kwota podatku dochodowego, który byłby od niego należny, gdyby dochody tego podmiotu zostały opodatkowane z zastosowaniem stawki podatku, o której mowa w art. 19 ust. 1 pkt 1, przy czym przez podatek faktycznie zapłacony rozumie się podatek niepodlegający zwrotowi lub odliczeniu w jakiejkolwiek formie, w tym na rzecz innego podmiotu, oraz </text:span></text:p>
            <text:p text:style-name="P4"><text:span text:style-name="T1">2) koszty te: </text:span></text:p>
            <text:p text:style-name="P4"><text:span text:style-name="T1">a) podlegające zaliczeniu w jakiejkolwiek formie do kosztów uzyskania przychodów, odliczeniu od dochodu, podstawy opodatkowania lub od podatku tego podmiotu powiązanego lub </text:span></text:p>
            <text:p text:style-name="P4"><text:span text:style-name="T1">b) wypłacane przez ten podmiot powiązany w formie dywidendy lub innych przychodów z udziału w zyskach osób prawnych za rok, w którym otrzymał należność – stanowiły co najmniej 50% wartości uzyskanych przez ten podmiot przychodów określonych zgodnie z przepisami o podatku dochodowym lub zgodnie z przepisami o rachunkowości. </text:span></text:p>
            <text:p text:style-name="P4"><text:span text:style-name="T1">3. Do kosztów, o których mowa w ust. 2, zalicza się koszty: </text:span></text:p>
            <text:p text:style-name="P4"><text:span text:style-name="T1">1) usług doradczych, badania rynku, usług reklamowych, zarządzania i kontroli, przetwarzania danych, ubezpieczeń, gwarancji i poręczeń oraz usług o podobnym charakterze, </text:span></text:p>
            <text:p text:style-name="P4"><text:span text:style-name="T1">2) wszelkiego rodzaju opłat i należności za korzystanie lub prawo do korzystania z praw lub wartości, o których mowa w art. 16b ust. 1 pkt 4–7, </text:span></text:p>
            <text:p text:style-name="P4"><text:span text:style-name="T1">3) przeniesienia ryzyka niewypłacalności dłużnika z tytułu pożyczek, innych niż udzielonych przez banki i spółdzielcze kasy </text:span><text:soft-page-break/><text:span text:style-name="T1">oszczędnościowo-kredytowe, w tym w ramach zobowiązań wynikających z pochodnych instrumentów finansowych oraz świadczeń o podobnym charakterze, </text:span></text:p>
            <text:p text:style-name="P4"><text:span text:style-name="T1">4) koszty finansowania dłużnego związane z uzyskaniem środków finansowych i korzystaniem z tych środków, w szczególności odsetki, opłaty, prowizje, premie, część odsetkową raty leasingowej, kary i opłaty za opóźnienie w zapłacie zobowiązań oraz koszty zabezpieczenia zobowiązań, w tym koszty pochodnych instrumentów finansowych, </text:span></text:p>
            <text:p text:style-name="P4"><text:span text:style-name="T1">5) opłat i wynagrodzeń za przeniesienie funkcji, aktywów lub ryzyk </text:span></text:p>
            <text:p text:style-name="P4"><text:span text:style-name="T1">– jeżeli suma tych kosztów poniesionych w roku podatkowym na rzecz podmiotów, w tym podmiotów niepowiązanych, stanowi co najmniej 3% sumy kosztów uzyskania przychodów poniesionych w tym roku w jakiejkolwiek formie, przy czym do ustalania sumy tych kosztów art. 15c ust. 1 oraz art. 15e ust. 1 nie stosuje się. </text:span></text:p>
            <text:p text:style-name="P4"><text:span text:style-name="T1">4. Na potrzeby ustalania kosztów, o których mowa w ust. 2, uwzględnia się również koszty: </text:span></text:p>
            <text:p text:style-name="P4"><text:span text:style-name="T1">1) stanowiące w roku podatkowym odpisy amortyzacyjne lub odpisy umorzeniowych od wartości początkowej środka trwałego lub wartości niematerialnej i prawnej; </text:span></text:p>
            <text:p text:style-name="P4"><text:span text:style-name="T1">2) przypisane zgodnie z art. 5. </text:span></text:p>
            <text:p text:style-name="P4"><text:span text:style-name="T1">5. W przypadku gdy dochody (przychody) i koszty podmiotu powiązanego, o którym mowa w ust. 2, są traktowane jako osiągnięte lub poniesione przez co najmniej jeden inny podmiot lub jedną osobę fizyczną, dla celów ust. 2 pkt 1 uwzględnia się podatek dochodowy faktycznie zapłacony przez te inne podmioty lub osoby fizyczne.</text:span></text:p>
            <text:p text:style-name="P4"><text:span text:style-name="T1">6. Przerzuconych dochodów nie łączy się z innymi dochodami (przychodami) podatnika. </text:span></text:p>
            <text:p text:style-name="P4"><text:span text:style-name="T1">7. Podatnikiem podatku od przerzuconych dochodów jest spółka, o której mowa w ust. 1, a w przypadku podatkowej grupy kapitałowej – każda ze spółek tworzących tę grupę. </text:span></text:p>
            <text:p text:style-name="P4"><text:span text:style-name="T1">8. Podatek od przerzuconych dochodów pomniejsza się o: </text:span></text:p>
            <text:p text:style-name="P4"><text:span text:style-name="T1">1) kwotę zryczałtowanego podatku, o którym mowa w art. 21 ust. 1 pkt 1–2a, pobranego przez podatnika tego podatku z tytułów </text:span><text:soft-page-break/><text:span text:style-name="T1">wymienionych w ust. 3 pkt 1 i 2; </text:span></text:p>
            <text:p text:style-name="P4"><text:span text:style-name="T1">2) wartość odpowiadającą iloczynowi wartości kosztów wyłączonych w spółce w roku podatkowym z kosztów uzyskania przychodów na podstawie art. 15c i art. 15e oraz stawki podatku określonej zgodnie z art. 19 ust. 1 pkt 1 obowiązującej tego podatnika w roku podatkowym. </text:span></text:p>
            <text:p text:style-name="P4"><text:span text:style-name="T1">9. Podatnicy podatku od przerzuconych dochodów są obowiązani obliczać ten podatek za rok podatkowy w zeznaniu, o którym mowa art. 27 ust. 1, i wpłacać go na rachunek urzędu skarbowego w terminie złożenia tego zeznania. </text:span></text:p>
            <text:p text:style-name="P4"><text:span text:style-name="T1">10. Przepisów ust. 1–9 nie stosuje się w zakresie, w jakim koszty, o którym mowa w ust. 2, zostały poniesione na rzecz podmiotu powiązanego, o którym mowa w ust. 2, podlegającego opodatkowaniu od całości swoich dochodów w państwie członkowskim Unii Europejskiej lub w państwie należącym do Europejskiego Obszaru Gospodarczego i prowadzącego w tym państwie istotną rzeczywistą działalność gospodarczą. </text:span></text:p>
            <text:p text:style-name="P4"><text:span text:style-name="T1">11. Przy ocenie, czy podmiot powiązany, o którym mowa w ust. 2, prowadzi rzeczywistą działalność gospodarczą, bierze się pod uwagę w szczególności, czy: </text:span></text:p>
            <text:p text:style-name="P4"><text:span text:style-name="T1">1) zarejestrowanie podmiotu wiąże się z istnieniem przedsiębiorstwa, w ramach którego wykonuje on faktycznie czynności stanowiące działalność gospodarczą, w tym w szczególności czy podmiot ten posiada lokal, wykwalifikowany personel oraz wyposażenie wykorzystywane w prowadzonej działalności gospodarczej; </text:span></text:p>
            <text:p text:style-name="P4"><text:span text:style-name="T1">2) podmiot posiada możliwość samodzielnego decydowania o przeznaczeniu otrzymanej należności; </text:span></text:p>
            <text:p text:style-name="P4"><text:span text:style-name="T1">3) podmiot ponosi ryzyko ekonomiczne związane utratą danej należności. </text:span></text:p>
            <text:p text:style-name="P4"><text:span text:style-name="T1">12. Przy ocenie, czy rzeczywista działalność gospodarcza ma charakter istotny, bierze się pod uwagę w szczególności stosunek przychodów uzyskiwanych przez podmiot powiązany, o którym mowa w ust. 2, z prowadzonej rzeczywistej działalności gospodarczej do jego przychodów ogółem.</text:span></text:p>
            <text:p text:style-name="P4"><text:soft-page-break/><text:span text:style-name="T1">13. Przepisy ust. 1–12 stosuje się odpowiednio do podatników, o których mowa w art. 3 ust. 2, prowadzących działalność poprzez położony na terytorium Rzeczypospolitej Polskiej zagraniczny zakład.</text:span></text:p>
          </table:table-cell>
          <table:covered-table-cell/>
          <table:covered-table-cell/>
          <table:table-cell table:style-name="Tabela2.A1" office:value-type="string">
            <text:p text:style-name="P4"><text:span text:style-name="T1">Projektowana regulacja, w naszej opinii, nie znajduje dostatecznego uzasadnienia w obecnym systemie prawnym. Naszym zdaniem, obecnie funkcjonujące regulacje, takie jak np. regulacje dotyczące cen transferowych, czy klauzula GAAR, są wystarczające do tego, aby zapewnić regulowanie zobowiązań podatkowych w prawidłowej wysokości.</text:span></text:p>
          </table:table-cell>
        </table:table-row>
        <table:table-row>
          <table:table-cell table:style-name="Tabela2.A1" table:number-columns-spanned="3" office:value-type="string">
            <text:p text:style-name="P4"><text:span text:style-name="T1">12.</text:span></text:p>
          </table:table-cell>
          <table:covered-table-cell/>
          <table:covered-table-cell/>
          <table:table-cell table:style-name="Tabela2.A1" table:number-columns-spanned="2" office:value-type="string">
            <text:p text:style-name="P4"><text:span text:style-name="T1">Art. 2 pkt 35 lit. a) tiret drugie</text:span></text:p>
          </table:table-cell>
          <table:covered-table-cell/>
          <table:table-cell table:style-name="Tabela2.A1" office:value-type="string">
            <text:p text:style-name="P4"><text:span text:style-name="T1">Art. 17 ust. 1 pkt 34a)</text:span></text:p>
          </table:table-cell>
          <table:table-cell table:style-name="Tabela2.A1" office:value-type="string">
            <text:p text:style-name="P4"><text:span text:style-name="T1">34a) dochody podatników, z zastrzeżeniem ust. 4-6d, z działalności gospodarczej osiągnięte z realizacji nowej inwestycji określonej w decyzji o wsparciu, o której mowa w ustawie z dnia 10 maja 2018 r. o wspieraniu nowych inwestycji (Dz. U. z 2020 r. poz. 1752) i uzyskane na terenie określonym w tej decyzji o wsparciu, przy czym wielkość pomocy publicznej udzielanej w formie tego zwolnienia nie może przekroczyć </text:span><text:span text:style-name="T7">wielkości pomocy publicznej dla przedsiębiorcy, dopuszczalnej dla obszarów kwalifikujących się do uzyskania pomocy w największej wysokości, zgodnie z odrębnymi przepisami;</text:span></text:p>
          </table:table-cell>
          <table:table-cell table:style-name="Tabela2.A1" office:value-type="string">
            <text:p text:style-name="P4"><text:span text:style-name="T1">Z uwagi na znaczne ograniczenie zakresu zastosowania danej regulacji rekomendujemy nie uchwalanie projektowanej zmiany.</text:span></text:p>
          </table:table-cell>
        </table:table-row>
      </table:table>
      <text:p text:style-name="Standard"/>
      <text:list xml:id="list34240492" text:continue-numbering="true" text:style-name="WWNum1">
        <text:list-item>
          <text:p text:style-name="P3"><text:span text:style-name="T2">Ustawa z dnia 27 sierpnia listopada 2004 r. o świadczeniach opieki zdrowotnej finansowanych ze środków publicznych (tekst jednolity Dz. U. z 2021 r. poz. 1285)</text:span></text:p>
        </text:list-item>
      </text:list>
      <table:table table:name="Tabela3" table:style-name="Tabela3">
        <table:table-column table:style-name="Tabela3.A"/>
        <table:table-column table:style-name="Tabela3.B"/>
        <table:table-column table:style-name="Tabela3.C"/>
        <table:table-column table:style-name="Tabela3.D"/>
        <table:table-column table:style-name="Tabela3.E"/>
        <text:soft-page-break/>
        <table:table-row table:style-name="Tabela3.1">
          <table:table-cell table:style-name="Tabela3.A1" office:value-type="string">
            <text:p text:style-name="P4"><text:span text:style-name="T1">Lp.</text:span></text:p>
          </table:table-cell>
          <table:table-cell table:style-name="Tabela3.A1" office:value-type="string">
            <text:p text:style-name="P4"><text:span text:style-name="T1">Ustawa zmieniająca</text:span></text:p>
          </table:table-cell>
          <table:table-cell table:style-name="Tabela3.A1" office:value-type="string">
            <text:p text:style-name="P4"><text:span text:style-name="T1">Ustawa zmieniana</text:span></text:p>
          </table:table-cell>
          <table:table-cell table:style-name="Tabela3.A1" office:value-type="string">
            <text:p text:style-name="P4"><text:span text:style-name="T1">Zmiana</text:span></text:p>
          </table:table-cell>
          <table:table-cell table:style-name="Tabela3.A1" office:value-type="string">
            <text:p text:style-name="P4"><text:span text:style-name="T1">Komentarz</text:span></text:p>
          </table:table-cell>
        </table:table-row>
        <table:table-row table:style-name="Tabela3.1">
          <table:table-cell table:style-name="Tabela3.A1" office:value-type="string">
            <text:p text:style-name="P5"/>
          </table:table-cell>
          <table:table-cell table:style-name="Tabela3.A1" office:value-type="string">
            <text:p text:style-name="P4"><text:span text:style-name="T1">Art. 4 pkt 1 </text:span></text:p>
          </table:table-cell>
          <table:table-cell table:style-name="Tabela3.A1" office:value-type="string">
            <text:p text:style-name="P4"><text:span text:style-name="T1">art. 66 ust. 1 dodanie pkt 35a</text:span></text:p>
          </table:table-cell>
          <table:table-cell table:style-name="Tabela3.A1" office:value-type="string">
            <text:p text:style-name="P4"><text:span text:style-name="T7">35a) osoby powołane do pełnienia funkcji na mocy aktu powołania, które z tego tytułu pobierają wynagrodzenie;</text:span></text:p>
          </table:table-cell>
          <table:table-cell table:style-name="Tabela3.A1" office:value-type="string">
            <text:p text:style-name="P4"><text:span text:style-name="T1">Proponowana zmiana jest niekorzystna </text:span><text:span text:style-name="T1"><office:annotation office:name="__Annotation__979_73105153"><dc:creator>Muciński Emil</dc:creator><dc:date>2021-08-31T10:30:00.72</dc:date><textooo:sender-initials>ME</textooo:sender-initials><text:p>Do usunięcia albo dookreślenia np. dla podatników</text:p></office:annotation></text:span><text:span text:style-name="T1">dla </text:span><office:annotation-end office:name="__Annotation__979_73105153"/><text:span text:style-name="T1">podatnika bowiem rozszerza zakres podmiotowy art. 66 ust. 1 przy jednoczesnym braku regulacji na podstawie, których możliwym by było dokonanie odliczenia kwoty wydatkowanej na ubezpieczenie zdrowotne.</text:span></text:p>
          </table:table-cell>
        </table:table-row>
        <table:table-row table:style-name="Tabela3.1">
          <table:table-cell table:style-name="Tabela3.A1" office:value-type="string">
            <text:p text:style-name="P5"/>
          </table:table-cell>
          <table:table-cell table:style-name="Tabela3.A1" office:value-type="string">
            <text:p text:style-name="P4"><text:span text:style-name="T1">Art. 4 pkt 5</text:span></text:p>
          </table:table-cell>
          <table:table-cell table:style-name="Tabela3.A1" office:value-type="string">
            <text:p text:style-name="P4"><text:span text:style-name="T1">Art. 81 ust. 2</text:span></text:p>
          </table:table-cell>
          <table:table-cell table:style-name="Tabela3.A1" office:value-type="string">
            <text:p text:style-name="P4"><text:span text:style-name="T1">2. Roczną podstawę wymiaru składki na ubezpieczenie zdrowotne osób prowadzących działalność pozarolniczą, o których mowa w art. 8 ust. 6 pkt 1, 3, 4 i 5 ustawy z dnia 13 października 1998 r. o systemie ubezpieczeń społecznych oraz w art. 18 ust. 1 ustawy z dnia 6 marca 2018 r. - Prawo przedsiębiorców, opłacających podatek dochodowy na zasadach określonych w art. 27, 30c lub 30ca ustawy z dnia 26 lipca 1991 r. o podatku dochodowym od osób fizycznych (Dz. U. z 2021 r. poz. 1128), stanowi dochód z działalności gospodarczej ustalony za rok kalendarzowy jako różnica między osiągniętymi przychodami, w rozumieniu ustawy z dnia 26 lipca 1991 r. o podatku dochodowym od osób fizycznych, a poniesionymi kosztami uzyskania tych przychodów, w rozumieniu ustawy z dnia 26 lipca 1991 r. o podatku dochodowym od osób fizycznych, pomniejszony o kwotę opłaconych w tym roku składek na ubezpieczenia emerytalne, rentowe, chorobowe i wypadkowe, jeżeli nie zostały zaliczone do kosztów uzyskania przychodów.</text:span></text:p>
          </table:table-cell>
          <table:table-cell table:style-name="Tabela3.A1" office:value-type="string">
            <text:p text:style-name="P4"><text:span text:style-name="T1">Projektowa zmiana, w połączeniu z brakiem możliwości dokonania odliczenia składki na ubezpieczenie zdrowotne, jest negatywna z punktu widzenia osób prowadzących działalność gospodarczą.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UI" svg:font-family="'Segoe U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agłówek_20_3_20_Znak" style:display-name="Nagłówek 3 Znak" style:family="text" style:parent-style-name="Default_20_Paragraph_20_Fon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ng-binding" style:family="text" style:parent-style-name="Default_20_Paragraph_20_Fon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0.499cm" fo:margin-left="2.499cm" fo:margin-right="2.499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usz Miskiewicz</meta:initial-creator>
    <dc:creator>Katarzyna Romik</dc:creator>
    <meta:editing-cycles>2</meta:editing-cycles>
    <meta:creation-date>2021-08-31T10:04:00</meta:creation-date>
    <dc:date>2021-09-06T14:02:31.98</dc:date>
    <meta:editing-duration>PT1S</meta:editing-duration>
    <meta:generator>OpenOffice/4.1.1$Win32 OpenOffice.org_project/411m6$Build-9775</meta:generator>
    <meta:document-statistic meta:table-count="3" meta:image-count="0" meta:object-count="0" meta:page-count="29" meta:paragraph-count="349" meta:word-count="7955" meta:character-count="54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